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font-style="normal" fo:font-weight="normal" officeooo:paragraph-rsid="01239a32" style:font-size-asian="12pt" style:font-size-complex="12pt" loext:padding="0cm" loext:border="none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11a59a9" officeooo:paragraph-rsid="011a5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0c783a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ing_20_4">
      <style:paragraph-properties fo:margin-left="0cm" fo:margin-right="0cm" fo:margin-top="0cm" fo:margin-bottom="0.132cm" style:contextual-spacing="false" fo:orphans="2" fo:widows="2" fo:text-indent="0cm" style:auto-text-indent="false"/>
      <style:text-properties fo:font-variant="normal" fo:text-transform="none" fo:color="#70757a" loext:opacity="100%" style:font-name="Nimbus Roman" fo:font-size="12pt" fo:letter-spacing="normal" fo:font-style="normal" fo:font-weight="normal" style:font-size-asian="12pt" style:font-size-complex="12pt" loext:padding="0cm" loext:border="none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1215d56" officeooo:paragraph-rsid="01207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122f545" officeooo:paragraph-rsid="0122c7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" fo:font-size="12pt" officeooo:paragraph-rsid="0122f54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fo:font-size="12pt" officeooo:paragraph-rsid="012433f3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fo:font-size="12pt" officeooo:rsid="0122c74a" officeooo:paragraph-rsid="0122c74a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fo:font-size="12pt" officeooo:rsid="012528c1" officeooo:paragraph-rsid="012528c1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10200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" fo:font-size="12pt" fo:font-weight="normal" officeooo:paragraph-rsid="012079e0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font-style="normal" fo:font-weight="normal" officeooo:paragraph-rsid="01239a32" style:font-size-asian="12pt" style:font-size-complex="12pt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11a59a9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12079e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1215d56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12433f3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125e363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0dc89bb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loext:opacity="0%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027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1a59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22f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2528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2079e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dc89b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2433f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15d5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2f5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21825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bold" officeooo:rsid="012079e0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9" style:family="text">
      <style:text-properties style:use-window-font-color="true" loext:opacity="0%" fo:language="pt" fo:country="BR" fo:font-weight="bold" officeooo:rsid="012433f3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0" style:family="text">
      <style:text-properties style:use-window-font-color="true" loext:opacity="0%" fo:language="pt" fo:country="BR" fo:font-weight="bold" officeooo:rsid="01215d56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ea9a92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9cb7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433f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079e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font-style="normal" fo:font-weight="normal" style:font-name-complex="Arial"/>
    </style:style>
    <style:style style:name="T40" style:family="text">
      <style:text-properties fo:font-variant="normal" fo:text-transform="none" style:use-window-font-color="true" loext:opacity="0%" fo:letter-spacing="normal" fo:font-style="normal" fo:font-weight="normal" officeooo:rsid="0121825d" style:font-name-complex="Arial"/>
    </style:style>
    <style:style style:name="T41" style:family="text">
      <style:text-properties fo:font-variant="normal" fo:text-transform="none" style:use-window-font-color="true" loext:opacity="0%" fo:letter-spacing="normal" fo:font-style="normal" fo:font-weight="normal" officeooo:rsid="012433f3" style:font-name-complex="Arial"/>
    </style:style>
    <style:style style:name="T42" style:family="text">
      <style:text-properties officeooo:rsid="0122f545"/>
    </style:style>
    <style:style style:name="T43" style:family="text">
      <style:text-properties officeooo:rsid="012595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<text:span text:style-name="T33">RIMENTO Nº </text:span><text:span text:style-name="T43">755</text:span><text:span text:style-name="T33">/2023</text:span></text:p>
      <text:p text:style-name="P25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6"> </text:span><text:span text:style-name="T7">à </text:span><text:span text:style-name="T8">S</text:span><text:span text:style-name="T11">enhora</text:span><text:span text:style-name="T8"> </text:span><text:span text:style-name="T10">Regina Dau</text:span><text:span text:style-name="T8"> pelo reconhecimento no </text:span><text:span text:style-name="T9">P</text:span><text:span text:style-name="T8">rêmio Mulheres de Destaque.</text:span></text:p>
      <text:p text:style-name="P27"><text:span text:style-name="T5">Considerando </text:span><text:span text:style-name="T12">que, no dia </text:span><text:span text:style-name="T8">16 de maio</text:span><text:span text:style-name="T12"> deste ano, </text:span><text:span text:style-name="T8">a Sra. </text:span><text:span text:style-name="T10">Regina Dau</text:span><text:span text:style-name="T8">, </text:span><text:span text:style-name="T10">Presidente da Liga Feminina de Combate ao Câncer de Novo Hamburgo</text:span><text:span text:style-name="T8">, foi </text:span><text:span text:style-name="T10">a vencedora</text:span><text:span text:style-name="T8"> na categoria </text:span><text:span text:style-name="T10">Responsabilidade Social</text:span><text:span text:style-name="T8">, </text:span><text:span text:style-name="T9">no</text:span><text:span text:style-name="T8"> </text:span><text:span text:style-name="T9">P</text:span><text:span text:style-name="T8">rêmio </text:span><text:span text:style-name="T9">Mulheres de Destaque, organizado pelo Like a Woman </text:span><text:span text:style-name="T11">e </text:span><text:span text:style-name="T9">idealizado pela Like Magazine.</text:span></text:p>
      <text:p text:style-name="P16"/>
      <text:p text:style-name="P23"><text:span text:style-name="T25">M</text:span><text:span text:style-name="T20">uito nos orgulha termos em nossa cidade uma mulher incrível, inteligente e qualificada para exercer </text:span><text:span text:style-name="T26">tal função, com tanta responsabilidade e dedicação.</text:span></text:p>
      <text:p text:style-name="P17"/>
      <text:p text:style-name="P22"><text:span text:style-name="T27">Parabéns pelo trabalho, pela </text:span><text:span text:style-name="T39">condecoração, </text:span><text:span text:style-name="T40">que você siga inspirando outras mulheres, </text:span><text:span text:style-name="T41">seja a luz, a voz e os ouvidos de tantas famílias que são acolhidas, através desse trabalho maravilhoso que tu faz a frente da </text:span><text:span text:style-name="T37">Liga Feminina de Combate ao Câncer de Novo Hamburgo</text:span><text:span text:style-name="T38">.</text:span></text:p>
      <text:p text:style-name="P24"><text:span text:style-name="T40">D</text:span><text:span text:style-name="T39">esejamos sucesso e seguimos sempre à disposição.</text:span></text:p>
      <text:p text:style-name="P18"><text:s/></text:p>
      <text:p text:style-name="P21"><text:span text:style-name="T31">Dessa forma, requer-se que s</text:span><text:span text:style-name="T32">eja consignado em Ata Voto de Congratulações</text:span><text:span text:style-name="T13"> </text:span><text:span text:style-name="T17">à </text:span><text:span text:style-name="T18">Sra. </text:span><text:span text:style-name="T19">Regina Dau</text:span><text:span text:style-name="T18"> </text:span><text:span text:style-name="T14"><text:s/></text:span><text:span text:style-name="T15">e seja oficiado </text:span><text:span text:style-name="T17">à</text:span><text:span text:style-name="T15"> homenagead</text:span><text:span text:style-name="T17">a</text:span><text:span text:style-name="T21">,</text:span><text:span text:style-name="T16"> com as congratulações em nome desta Casa Legislativa.</text:span></text:p>
      <text:p text:style-name="P19"/>
      <text:p text:style-name="P19"/>
      <text:p text:style-name="P20">Novo Hamburgo, <text:span text:style-name="T42">17 </text:span>de maio de 2023.</text:p>
      <text:p text:style-name="P26"/>
      <text:p text:style-name="P26"/>
      <text:p text:style-name="P14"/>
      <text:p text:style-name="P15"/>
      <text:p text:style-name="P15">Vereador<text:span text:style-name="T34">a Semilda – Tit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3" text:outline-level="4"/>
      <text:p text:style-name="P4"/>
      <text:p text:style-name="P5">Obs.: Redação conforme original d<text:span text:style-name="T34">a</text:span> autor<text:span text:style-name="T34">a</text:span>.</text:p>
      <text:p text:style-name="P6"><text:span text:style-name="T35">/</text:span><text:span text:style-name="T3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9" meta:character-count="1532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