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11a59a9" officeooo:paragraph-rsid="011a59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0c7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10c783a" style:font-size-asian="12pt" style:font-size-complex="12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3" style:family="paragraph" style:parent-style-name="Heading_20_4">
      <style:paragraph-properties fo:margin-left="0cm" fo:margin-right="0cm" fo:margin-top="0cm" fo:margin-bottom="0.132cm" style:contextual-spacing="false" fo:orphans="2" fo:widows="2" fo:text-indent="0cm" style:auto-text-indent="false"/>
      <style:text-properties fo:font-variant="normal" fo:text-transform="none" fo:color="#70757a" loext:opacity="100%" style:font-name="Nimbus Roman" fo:font-size="12pt" fo:letter-spacing="normal" fo:font-style="normal" fo:font-weight="normal" style:font-size-asian="12pt" style:font-size-complex="12pt" loext:padding="0cm" loext:border="none"/>
    </style:style>
    <style:style style:name="P14" style:family="paragraph" style:parent-style-name="Text_20_body">
      <style:paragraph-properties fo:margin-left="0cm" fo:margin-right="0cm" fo:margin-top="0cm" fo:margin-bottom="0.132cm" style:contextual-spacing="false" fo:orphans="2" fo:widows="2" fo:text-indent="0cm" style:auto-text-indent="false"/>
      <style:text-properties fo:font-variant="normal" fo:text-transform="none" fo:color="#70757a" loext:opacity="100%" style:font-name="Nimbus Roman" fo:font-size="12pt" fo:letter-spacing="normal" fo:font-style="normal" fo:font-weight="normal" style:font-size-asian="12pt" style:font-size-complex="12pt" loext:padding="0cm" loext:border="none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loext:opacity="0%" style:font-name="Nimbus Roman" fo:font-size="12pt" fo:language="pt" fo:country="BR" fo:font-weight="normal" officeooo:rsid="01215d56" officeooo:paragraph-rsid="012079e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loext:opacity="0%" style:font-name="Nimbus Roman" fo:font-size="12pt" fo:language="pt" fo:country="BR" fo:font-weight="normal" officeooo:rsid="0122f545" officeooo:paragraph-rsid="0122c74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loext:opacity="0%" style:font-name="Nimbus Roman" fo:font-size="12pt" fo:language="pt" fo:country="BR" fo:font-weight="normal" officeooo:rsid="00dc89bb" officeooo:paragraph-rsid="00fbbf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0e2f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1c7100" officeooo:paragraph-rsid="008f3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>
        <style:tab-stops/>
      </style:paragraph-properties>
      <style:text-properties style:font-name="Nimbus Roman" fo:font-size="12pt" officeooo:paragraph-rsid="0122f545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font-name="Nimbus Roman" fo:font-size="12pt" officeooo:paragraph-rsid="01277e1a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font-name="Nimbus Roman" fo:font-size="12pt" officeooo:rsid="0122c74a" officeooo:paragraph-rsid="0122c74a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110200a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1c7100" officeooo:paragraph-rsid="008f3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 style:writing-mode="page">
        <style:tab-stops/>
      </style:paragraph-properties>
      <style:text-properties style:font-name="Nimbus Roman" fo:font-size="12pt" fo:font-weight="normal" officeooo:paragraph-rsid="012079e0" style:font-size-asian="12pt" style:font-weight-asian="normal" style:font-size-complex="12pt" style:font-weight-complex="normal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bold" officeooo:rsid="01277e1a" officeooo:paragraph-rsid="01239a32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loext:opacity="0%" fo:language="pt" fo:country="BR" officeooo:rsid="00154b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ece20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loext:opacity="0%" fo:language="pt" fo:country="BR" officeooo:rsid="00fbbf31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loext:opacity="0%" fo:language="pt" fo:country="BR" officeooo:rsid="011a59a9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loext:opacity="0%" fo:language="pt" fo:country="BR" officeooo:rsid="012079e0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loext:opacity="0%" fo:language="pt" fo:country="BR" officeooo:rsid="01215d56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loext:opacity="0%" fo:language="pt" fo:country="BR" officeooo:rsid="01266b87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loext:opacity="0%" fo:language="pt" fo:country="BR" officeooo:rsid="00dc89bb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style:use-window-font-color="true" loext:opacity="0%" fo:language="pt" fo:country="BR" officeooo:rsid="01277e1a" style:font-name-asian="Times New Roman" style:language-asian="pt" style:country-asian="BR" style:font-name-complex="Arial" style:language-complex="pt" style:country-complex="BR"/>
    </style:style>
    <style:style style:name="T13" style:family="text">
      <style:text-properties style:use-window-font-color="true" loext:opacity="0%" fo:language="pt" fo:country="BR" officeooo:rsid="012433f3" style:font-name-asian="Times New Roman" style:language-asian="pt" style:country-asian="BR" style:font-name-complex="Arial" style:language-complex="pt" style:country-complex="BR"/>
    </style:style>
    <style:style style:name="T14" style:family="text">
      <style:text-properties style:use-window-font-color="true" loext:opacity="0%" fo:language="pt" fo:country="BR" officeooo:rsid="01293a26" style:font-name-asian="Times New Roman" style:language-asian="pt" style:country-asian="BR" style:font-name-complex="Arial" style:language-complex="pt" style:country-complex="BR"/>
    </style:style>
    <style:style style:name="T15" style:family="text">
      <style:text-properties style:use-window-font-color="true" loext:opacity="0%" fo:language="pt" fo:country="BR" fo:font-weight="normal" officeooo:rsid="00d4958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1027ac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e8eb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11a59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22f54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277e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e1643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12079e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0dc89b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1215d5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122f54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121825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fo:font-weight="bold" officeooo:rsid="012079e0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30" style:family="text">
      <style:text-properties style:use-window-font-color="true" loext:opacity="0%" fo:language="pt" fo:country="BR" fo:font-weight="bold" officeooo:rsid="01277e1a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31" style:family="text">
      <style:text-properties style:use-window-font-color="true" loext:opacity="0%" fo:language="pt" fo:country="BR" fo:font-weight="bold" officeooo:rsid="012433f3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32" style:family="text">
      <style:text-properties style:use-window-font-color="true" loext:opacity="0%" fo:language="pt" fo:country="BR" fo:font-weight="bold" officeooo:rsid="01215d56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33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5" style:family="text">
      <style:text-properties officeooo:rsid="002ddc62"/>
    </style:style>
    <style:style style:name="T36" style:family="text">
      <style:text-properties officeooo:rsid="00ea9a92"/>
    </style:style>
    <style:style style:name="T3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e8eb6c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3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09cb73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3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21825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277e1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1" style:family="text">
      <style:text-properties officeooo:rsid="0122f545"/>
    </style:style>
    <style:style style:name="T42" style:family="text">
      <style:text-properties officeooo:rsid="01278e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REQUE<text:span text:style-name="T35">RIMENTO Nº </text:span><text:span text:style-name="T42">756</text:span><text:span text:style-name="T35">/2023</text:span></text:p>
      <text:p text:style-name="P24"><text:span text:style-name="T2">V</text:span><text:span text:style-name="T3">oto de </text:span><text:span text:style-name="T2">C</text:span><text:span text:style-name="T3">ongratu</text:span><text:span text:style-name="T4">l</text:span><text:span text:style-name="T3">ações</text:span><text:span text:style-name="T6"> </text:span><text:span text:style-name="T7">à </text:span><text:span text:style-name="T8">S</text:span><text:span text:style-name="T14">enhora</text:span><text:span text:style-name="T8"> </text:span><text:span text:style-name="T10">Helena Thomé</text:span><text:span text:style-name="T8"> pelo reconhecimento no </text:span><text:span text:style-name="T9">P</text:span><text:span text:style-name="T8">rêmio Mulheres de Destaque.</text:span></text:p>
      <text:p text:style-name="P26"><text:span text:style-name="T5">Considerando </text:span><text:span text:style-name="T11">que, no dia </text:span><text:span text:style-name="T8">16 de maio</text:span><text:span text:style-name="T11"> deste ano, </text:span><text:span text:style-name="T8">a Sra. </text:span><text:span text:style-name="T12">Helena Thomé</text:span><text:span text:style-name="T8">, </text:span><text:span text:style-name="T12">Gestora Social da Fundação Semear</text:span><text:span text:style-name="T8">, foi </text:span><text:span text:style-name="T12">destaque</text:span><text:span text:style-name="T8"> na categoria </text:span><text:span text:style-name="T13">Responsabilidade Social</text:span><text:span text:style-name="T8">, </text:span><text:span text:style-name="T9">no</text:span><text:span text:style-name="T8"> </text:span><text:span text:style-name="T9">P</text:span><text:span text:style-name="T8">rêmio </text:span><text:span text:style-name="T9">Mulheres de Destaque, organizado pelo Like a Woman </text:span><text:span text:style-name="T14">e</text:span><text:span text:style-name="T9"> idealizado pela Like Magazine.</text:span></text:p>
      <text:p text:style-name="P15"/>
      <text:p text:style-name="P22"><text:span text:style-name="T26">M</text:span><text:span text:style-name="T22">uito nos orgulha termos em nossa cidade uma mulher incrível, inteligente e qualificada para exercer </text:span><text:span text:style-name="T27">tal função, com tanta responsabilidade e dedicação.</text:span></text:p>
      <text:p text:style-name="P16"/>
      <text:p text:style-name="P21"><text:span text:style-name="T28">Parabéns pelo trabalho, pela </text:span><text:span text:style-name="T39">condecoração, que você siga inspirando outras mulheres. Desejamos sucesso e nos colocamos à disposição para futuras parcerias. </text:span><text:span text:style-name="T40">Também acreditamos que o trabalho voluntário, o serviço social pode mudar a vida das pessoas.</text:span></text:p>
      <text:p text:style-name="P17"><text:s/></text:p>
      <text:p text:style-name="P20"><text:span text:style-name="T33">Dessa forma, requer-se que s</text:span><text:span text:style-name="T34">eja consignado em Ata Voto de Congratulações</text:span><text:span text:style-name="T15"> </text:span><text:span text:style-name="T19">à </text:span><text:span text:style-name="T20">Sra. </text:span><text:span text:style-name="T21">Helena Thomé</text:span><text:span text:style-name="T20"> </text:span><text:span text:style-name="T16"><text:s/></text:span><text:span text:style-name="T17">e seja oficiado </text:span><text:span text:style-name="T19">à</text:span><text:span text:style-name="T17"> homenagead</text:span><text:span text:style-name="T19">a</text:span><text:span text:style-name="T23">,</text:span><text:span text:style-name="T18"> com as congratulações em nome desta Casa Legislativa.</text:span></text:p>
      <text:p text:style-name="P18"/>
      <text:p text:style-name="P18"/>
      <text:p text:style-name="P19">Novo Hamburgo, <text:span text:style-name="T41">17 </text:span>de maio de 2023.</text:p>
      <text:p text:style-name="P25"/>
      <text:p text:style-name="P25"/>
      <text:p text:style-name="P11"/>
      <text:p text:style-name="P12"/>
      <text:p text:style-name="P12">Vereador<text:span text:style-name="T36">a Semilda – Tita</text:span></text:p>
      <text:p text:style-name="P27"/>
      <text:h text:style-name="P13" text:outline-level="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"/>
      <text:p text:style-name="P4">Obs.: Redação conforme original d<text:span text:style-name="T36">a</text:span> autor<text:span text:style-name="T36">a</text:span>.</text:p>
      <text:p text:style-name="P5"><text:span text:style-name="T37">/</text:span><text:span text:style-name="T38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7" meta:character-count="1439" meta:non-whitespace-character-count="12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