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b2659b" officeooo:paragraph-rsid="01b2659b" style:font-size-asian="10.5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b415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b2659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paragraph-rsid="01b41558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078ff74" officeooo:paragraph-rsid="0028a7ad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16556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fcff98" officeooo:paragraph-rsid="01a49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7b642f" officeooo:paragraph-rsid="01a49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1af58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1b415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afdca5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officeooo:paragraph-rsid="01afdca5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f167f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8f167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18fa7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1b26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8fa7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b26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71146"/>
    </style:style>
    <style:style style:name="T9" style:family="text">
      <style:text-properties officeooo:rsid="00f4f115"/>
    </style:style>
    <style:style style:name="T1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f4ff44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1886a1c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1931160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1afdca5" style:font-size-asian="10.5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1b2659b" style:font-size-asian="10.5pt" style:font-weight-asian="normal" style:font-size-complex="12pt" style:font-weight-complex="normal"/>
    </style:style>
    <style:style style:name="T18" style:family="text">
      <style:text-properties officeooo:rsid="01af58a8"/>
    </style:style>
    <style:style style:name="T19" style:family="text">
      <style:text-properties fo:font-size="12pt" fo:font-weight="normal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afdca5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b2659b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8f167f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93116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72cc9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f4ff4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886a1c" style:font-size-asian="10.5pt" style:font-weight-asian="normal" style:font-size-complex="12pt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officeooo:rsid="00e8eb6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officeooo:rsid="0109cb73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29" style:family="text">
      <style:text-properties officeooo:rsid="00ea9a92"/>
    </style:style>
    <style:style style:name="T30" style:family="text">
      <style:text-properties officeooo:rsid="01b41558"/>
    </style:style>
    <style:style style:name="T31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30">760</text:span>/20<text:span text:style-name="T9">23</text:span></text:p>
      <text:p text:style-name="P25"/>
      <text:p text:style-name="P25"/>
      <text:p text:style-name="P25"/>
      <text:p text:style-name="P24"/>
      <text:p text:style-name="P15">Voto de Congratulações à empresa “RS Garage Revenda de Carros” pela inauguração de sua loja em Novo Hamburgo.</text:p>
      <text:p text:style-name="P16"/>
      <text:p text:style-name="P16"/>
      <text:p text:style-name="P27"/>
      <text:p text:style-name="P27"/>
      <text:p text:style-name="P22"><text:span text:style-name="T5">Considerando a importância para o setor automobilístico e de revenda de automóveis para </text:span><text:span text:style-name="T6">a cidade de</text:span><text:span text:style-name="T5"> Novo Hamburgo.</text:span><text:span text:style-name="T7"> </text:span></text:p>
      <text:p text:style-name="P21"><text:span text:style-name="T7"/></text:p>
      <text:p text:style-name="P17">Considerando a qualidade e segurança dos automóveis expostos para comercialização na RS Garage.</text:p>
      <text:p text:style-name="P17"/>
      <text:p text:style-name="P18">Considerando o aquecimento que o mercado automobilístico encontra-se na atualidade, remete a esta empresa a importância do seu estabelecimento em nossa cidade.</text:p>
      <text:p text:style-name="P18"/>
      <text:p text:style-name="P20">Isto posto, requer-se que seja consignado em Ata Voto de Congratulações <text:span text:style-name="T30">à</text:span> RS Garage Revenda de Carros, por sua inauguração na cidade de Novo Hamburgo, em nome dos proprietários, Sr. Davi Santiago, Sr. Josue Pires Santiago, Sr. Jose Renato N. Pereira, e demais funcionários, com as congratulações em nome desta Casa Legislativa.</text:p>
      <text:p text:style-name="P19"/>
      <text:p text:style-name="P19"/>
      <text:p text:style-name="P23"><text:span text:style-name="T19">Novo Hamburgo, </text:span><text:span text:style-name="T20">1</text:span><text:span text:style-name="T21">7</text:span><text:span text:style-name="T22"> de </text:span><text:span text:style-name="T23">maio</text:span><text:span text:style-name="T24"> </text:span><text:span text:style-name="T19">de 20</text:span><text:span text:style-name="T25">2</text:span><text:span text:style-name="T26">3</text:span><text:span text:style-name="T19">.</text:span></text:p>
      <text:p text:style-name="P28"/>
      <text:list xml:id="list300087483" text:style-name="L1">
        <text:list-header>
          <text:p text:style-name="P26"/>
        </text:list-header>
      </text:list>
      <text:p text:style-name="P10"/>
      <text:p text:style-name="P11"><text:s text:c="12"/><text:span text:style-name="T8"><text:s text:c="99"/>Vereador </text:span><text:span text:style-name="T18">Gerson Peteffi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9">Obs.: Redação conforme original d<text:span text:style-name="T30">o</text:span> autor.</text:p>
      <text:p text:style-name="P13"><text:span text:style-name="T27">/</text:span><text:span text:style-name="T28">EL</text:span>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3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1" meta:character-count="1429" meta:non-whitespace-character-count="11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