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d96f6c" officeooo:paragraph-rsid="00d96f6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loext:opacity="100%" officeooo:rsid="00229774" style:font-name-asian="Times New Roman" style:font-name-complex="Times New Roman"/>
    </style:style>
    <style:style style:name="T7" style:family="text">
      <style:text-properties fo:color="#000000" loext:opacity="100%" officeooo:rsid="00143075" style:font-name-asian="Times New Roman" style:font-name-complex="Times New Roman"/>
    </style:style>
    <style:style style:name="T8" style:family="text">
      <style:text-properties officeooo:rsid="00d19a7d"/>
    </style:style>
    <style:style style:name="T9" style:family="text">
      <style:text-properties officeooo:rsid="00d96f6c"/>
    </style:style>
    <style:style style:name="T10" style:family="text">
      <style:text-properties officeooo:rsid="00dc75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0">1840</text:span>/20<text:span text:style-name="T3">23</text:span></text:p>
      <text:p text:style-name="P12">Remoção de fios de iluminação soltos na <text:span text:style-name="T8">Rua Guia Lopes, próximo ao n</text:span><text:span text:style-name="T10">º</text:span><text:span text:style-name="T8"> 3300</text:span>, no Bairro <text:span text:style-name="T9">Rondônia</text:span>.</text:p>
      <text:p text:style-name="P13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Remoção de fios de iluminação soltos na Rua Guia Lopes, próximo ao nº 3300, no Bairro Rondônia.</text:p>
      <text:p text:style-name="P18"/>
      <text:p text:style-name="P17"><text:span text:style-name="T6">Na </text:span><text:span text:style-name="T7">certeza de contar com vossa especial atenção, desde já, afirmo nesta oportunidade meus protestos de elevada estima e consideração.</text:span></text:p>
      <text:p text:style-name="P19"/>
      <text:p text:style-name="P19"/>
      <text:p text:style-name="P19"/>
      <text:p text:style-name="P15">Novo Hamburgo, <text:span text:style-name="T9">23 de maio de 2023.</text:span></text:p>
      <text:p text:style-name="P11"/>
      <text:p text:style-name="P9"/>
      <text:p text:style-name="P10"><text:tab/><text:tab/><text:tab/><text:tab/><text:tab/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Obs.: Redação conforme <text:span text:style-name="T5">o</text:span> original do autor.</text:p>
      <text:p text:style-name="P20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2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