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b66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paragraph-rsid="0022b661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b661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b189c" officeooo:paragraph-rsid="003b18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251eb0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" fo:font-size="12pt" fo:font-weight="normal" officeooo:rsid="003b189c" officeooo:paragraph-rsid="003b3cb5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>
        <style:tab-stops/>
      </style:paragraph-properties>
      <style:text-properties style:font-name="Nimbus Roman" officeooo:paragraph-rsid="003802b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paragraph-rsid="00251eb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415f3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>
        <style:tab-stops/>
      </style:paragraph-properties>
      <style:text-properties style:font-name="Nimbus Roman" fo:font-size="12pt" fo:font-weight="normal" officeooo:rsid="003b189c" officeooo:paragraph-rsid="003b3cb5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22b661"/>
    </style:style>
    <style:style style:name="T2" style:family="text">
      <style:text-properties style:font-name-complex="Nimbus Roman No9 L2"/>
    </style:style>
    <style:style style:name="T3" style:family="text">
      <style:text-properties officeooo:rsid="0028c363" style:font-name-complex="Nimbus Roman No9 L2"/>
    </style:style>
    <style:style style:name="T4" style:family="text">
      <style:text-properties officeooo:rsid="00415f39" style:font-name-complex="Nimbus Roman No9 L2"/>
    </style:style>
    <style:style style:name="T5" style:family="text">
      <style:text-properties officeooo:rsid="0031af12" style:font-name-complex="Nimbus Roman No9 L2"/>
    </style:style>
    <style:style style:name="T6" style:family="text">
      <style:text-properties officeooo:rsid="002efc92" style:font-name-complex="Nimbus Roman No9 L2"/>
    </style:style>
    <style:style style:name="T7" style:family="text">
      <style:text-properties officeooo:rsid="002d2be5" style:font-name-complex="Nimbus Roman No9 L2"/>
    </style:style>
    <style:style style:name="T8" style:family="text">
      <style:text-properties style:font-name="Nimbus Roman No9 L" officeooo:rsid="002efc92"/>
    </style:style>
    <style:style style:name="T9" style:family="text">
      <style:text-properties style:font-name="Nimbus Roman No9 L" officeooo:rsid="002d2be5"/>
    </style:style>
    <style:style style:name="T10" style:family="text">
      <style:text-properties style:font-name="Nimbus Roman No9 L" officeooo:rsid="0031af12"/>
    </style:style>
    <style:style style:name="T11" style:family="text">
      <style:text-properties style:font-name="Nimbus Roman No9 L" officeooo:rsid="00415f39" style:font-name-complex="Nimbus Roman No9 L2"/>
    </style:style>
    <style:style style:name="T12" style:family="text">
      <style:text-properties style:font-name="Nimbus Roman No9 L" officeooo:rsid="0031af12" style:font-name-complex="Nimbus Roman No9 L2"/>
    </style:style>
    <style:style style:name="T13" style:family="text">
      <style:text-properties style:font-name="Nimbus Roman No9 L" officeooo:rsid="002efc92" style:font-name-complex="Nimbus Roman No9 L2"/>
    </style:style>
    <style:style style:name="T14" style:family="text">
      <style:text-properties style:font-name="Nimbus Roman No9 L" officeooo:rsid="002d2be5" style:font-name-complex="Nimbus Roman No9 L2"/>
    </style:style>
    <style:style style:name="T15" style:family="text">
      <style:text-properties style:font-name="Nimbus Roman No9 L" officeooo:rsid="00415f39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251eb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415f39" style:font-size-asian="12pt" style:font-weight-asian="normal" style:font-size-complex="12pt" style:font-weight-complex="normal"/>
    </style:style>
    <style:style style:name="T19" style:family="text">
      <style:text-properties officeooo:rsid="003f2b39"/>
    </style:style>
    <style:style style:name="T20" style:family="text">
      <style:text-properties officeooo:rsid="00415f39"/>
    </style:style>
    <style:style style:name="T21" style:family="text">
      <style:text-properties officeooo:rsid="004323c6"/>
    </style:style>
    <style:style style:name="T22" style:family="text">
      <style:text-properties officeooo:rsid="0031af12"/>
    </style:style>
    <style:style style:name="T23" style:family="text">
      <style:text-properties officeooo:rsid="002efc92"/>
    </style:style>
    <style:style style:name="T24" style:family="text">
      <style:text-properties officeooo:rsid="002d2be5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415f39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51eb0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4323c6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1">1843</text:span>/<text:span text:style-name="T19">2023</text:span></text:p>
      <text:p text:style-name="P11"><text:span text:style-name="T20">C</text:span><text:span text:style-name="T22">onserto </text:span><text:span text:style-name="T23">d</text:span><text:span text:style-name="T20">e</text:span><text:span text:style-name="T23"> brinquedo </text:span><text:span text:style-name="T21">quebrado</text:span><text:span text:style-name="T23"> </text:span><text:span text:style-name="T24">na pra</text:span><text:span text:style-name="T23">ça </text:span><text:span text:style-name="T20">situada na Rua Monteiro Lobato, em frente ao nº 446, no Bairro Vila Diehl.</text:span></text:p>
      <text:p text:style-name="P15"><text:span text:style-name="T2">Solicita-se, após os trâmites regimentais, </text:span><text:span text:style-name="T3">que seja</text:span><text:span text:style-name="T2"> envia</text:span><text:span text:style-name="T3">da</text:span><text:span text:style-name="T2"> cópia da presente proposição ao Poder Executivo:</text:span></text:p>
      <text:p text:style-name="P16"><text:span text:style-name="T4"/></text:p>
      <text:p text:style-name="P16"><text:span text:style-name="T4">Conserto de brinquedo quebrado na praça situada na Rua Monteiro Lobato, em frente ao nº 446, no Bairro Vila Diehl.</text:span></text:p>
      <text:p text:style-name="P12"/>
      <text:p text:style-name="P17"/>
      <text:p text:style-name="P13"><text:span text:style-name="T25">Novo Hamburgo, </text:span><text:span text:style-name="T26">2</text:span><text:span text:style-name="T28">4</text:span><text:span text:style-name="T26"> de maio</text:span><text:span text:style-name="T25"> de 20</text:span><text:span text:style-name="T27">2</text:span><text:span text:style-name="T26">3</text:span><text:span text:style-name="T25">.</text:span></text:p>
      <text:p text:style-name="P14">Vereador <text:span text:style-name="T20">Darlan Oliveira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9">o</text:span> autor.</text:p>
      <text:p text:style-name="P9">/<text:span text:style-name="T21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b6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paragraph-rsid="0022b661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2b661" style:font-size-asian="7pt" style:font-size-complex="7pt"/>
    </style:style>
    <style:style style:name="MT1" style:family="text">
      <style:text-properties officeooo:rsid="0022b66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5-24T11:40:25.639343594</dc:date>
    <meta:print-date>2021-02-19T11:41:03.300000000</meta:print-date>
    <dc:language>pt-BR</dc:language>
    <meta:editing-cycles>79</meta:editing-cycles>
    <meta:editing-duration>PT6H45M57S</meta:editing-duration>
    <dc:creator>Victor Matoso</dc:creator>
    <meta:document-statistic meta:table-count="0" meta:image-count="1" meta:object-count="0" meta:page-count="1" meta:paragraph-count="14" meta:word-count="145" meta:character-count="861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AppData/Local/Microsoft/Windows/usr/lib/openoffice/share/template/pt-BR/CMNH/timbre-doc-vazio.odt" meta:date="2010-09-01T14:48:09"/>
  </office:meta>
</office:document-meta>
</file>