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90be3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1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2pt" fo:font-weight="normal" officeooo:paragraph-rsid="008cac27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weight="normal" officeooo:paragraph-rsid="008cac2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028c91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7ad2f5" style:font-size-asian="12pt" style:font-name-complex="Arial1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1" fo:font-size="12pt" officeooo:paragraph-rsid="007ad2f5" style:font-size-asian="12pt" style:font-name-complex="Arial1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1" fo:font-size="12pt" officeooo:rsid="0002249d" officeooo:paragraph-rsid="003f20fe" style:font-size-asian="12pt" style:font-name-complex="Arial1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weight="normal" officeooo:paragraph-rsid="008cac27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7ad2f5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90be3e" style:font-name-complex="Arial1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ad2f5"/>
    </style:style>
    <style:style style:name="T12" style:family="text">
      <style:text-properties fo:color="#000000" loext:opacity="100%" officeooo:rsid="00861518"/>
    </style:style>
    <style:style style:name="T13" style:family="text">
      <style:text-properties fo:color="#000000" loext:opacity="100%" officeooo:rsid="0090be3e"/>
    </style:style>
    <style:style style:name="T14" style:family="text">
      <style:text-properties officeooo:rsid="007b62e5"/>
    </style:style>
    <style:style style:name="T15" style:family="text">
      <style:text-properties officeooo:rsid="00861518"/>
    </style:style>
    <style:style style:name="T16" style:family="text">
      <style:text-properties officeooo:rsid="0120c51d"/>
    </style:style>
    <style:style style:name="T17" style:family="text">
      <style:text-properties officeooo:rsid="0039bf3e"/>
    </style:style>
    <style:style style:name="T18" style:family="text">
      <style:text-properties officeooo:rsid="00858d03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90be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2"/>
    </style:style>
    <style:style style:name="T21" style:family="text">
      <style:text-properties style:font-name="Nimbus Roman No9 L2" officeooo:rsid="0090be3e"/>
    </style:style>
    <style:style style:name="T22" style:family="text">
      <style:text-properties officeooo:rsid="00934a2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2">779</text:span>/20<text:span text:style-name="T15">23</text:span></text:p>
      <text:p text:style-name="P9"/>
      <text:p text:style-name="P10"/>
      <text:p text:style-name="P10"/>
      <text:p text:style-name="P13"/>
      <text:p text:style-name="P25">Voto de Congratulações <text:span text:style-name="T7">à Doctor Clin pela passagem de </text:span>seus <text:span text:style-name="T15">27 </text:span>anos de fundação.</text:p>
      <text:p text:style-name="P18"/>
      <text:p text:style-name="P18"/>
      <text:p text:style-name="P18"/>
      <text:p text:style-name="P18"/>
      <text:p text:style-name="P23">Considerando que <text:span text:style-name="T6">a </text:span><text:span text:style-name="T10">Doctor Clin</text:span><text:span text:style-name="T6">, em junho do ano corrente, está completando 27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/>
      <text:p text:style-name="P22">Dessa forma, requer-se que seja consignado em Ata Voto de Congratulações <text:span text:style-name="T10">à Doctor Clin pela passagem de </text:span><text:span text:style-name="T9">seus </text:span><text:span text:style-name="T12">2</text:span><text:span text:style-name="T13">7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22"/>
      <text:p text:style-name="P20"/>
      <text:p text:style-name="P20">Novo Hamburgo, <text:span text:style-name="T14">24 de maio de 2023.</text:span></text:p>
      <text:p text:style-name="P19"/>
      <text:p text:style-name="P13"><text:s text:c="8"/></text:p>
      <text:p text:style-name="P13"/>
      <text:p text:style-name="P24"><text:span text:style-name="T4">Vereador </text:span><text:span text:style-name="T5">Darlan Oliveira</text:span></text:p>
      <text:p text:style-name="P15"/>
      <text:p text:style-name="P14"/>
      <text:p text:style-name="P11"/>
      <text:p text:style-name="P12"/>
      <text:p text:style-name="P3"/>
      <text:p text:style-name="P4"><text:span text:style-name="T21"/></text:p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17">R</text:span>edação conforme original d<text:span text:style-name="T18">o</text:span> autor.</text:p>
      <text:p text:style-name="P16">/<text:span text:style-name="T22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8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0-05-28T13:56:54.07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082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