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14a021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4fb2a3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fb2a3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845e7f" officeooo:paragraph-rsid="014fb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539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539408"/>
    </style:style>
    <style:style style:name="P2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845e7f" officeooo:paragraph-rsid="014fb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rsid="01551bf1" officeooo:paragraph-rsid="01551bf1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551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4f66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527f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14b14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15394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" fo:font-size="12pt" fo:language="pt" fo:country="BR" fo:font-weight="normal" officeooo:rsid="01551b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officeooo:rsid="00212d05" style:font-name-complex="Times New Roman" style:language-complex="ar" style:country-complex="SA"/>
    </style:style>
    <style:style style:name="T31" style:family="text">
      <style:text-properties fo:color="#000000" loext:opacity="100%" officeooo:rsid="014293d0" style:font-name-complex="Times New Roman" style:language-complex="ar" style:country-complex="SA"/>
    </style:style>
    <style:style style:name="T32" style:family="text">
      <style:text-properties fo:color="#000000" loext:opacity="100%" officeooo:rsid="014359f6" style:font-name-complex="Times New Roman" style:language-complex="ar" style:country-complex="SA"/>
    </style:style>
    <style:style style:name="T33" style:family="text">
      <style:text-properties fo:color="#000000" loext:opacity="100%" officeooo:rsid="014825bf" style:font-name-complex="Times New Roman" style:language-complex="ar" style:country-complex="SA"/>
    </style:style>
    <style:style style:name="T34" style:family="text">
      <style:text-properties fo:color="#000000" loext:opacity="100%" officeooo:rsid="0148bc8e" style:font-name-complex="Times New Roman" style:language-complex="ar" style:country-complex="SA"/>
    </style:style>
    <style:style style:name="T35" style:family="text">
      <style:text-properties fo:color="#000000" loext:opacity="100%" officeooo:rsid="01592f48" style:font-name-complex="Times New Roman" style:language-complex="ar" style:country-complex="SA"/>
    </style:style>
    <style:style style:name="T36" style:family="text">
      <style:text-properties fo:color="#000000" loext:opacity="100%" officeooo:rsid="014b1479"/>
    </style:style>
    <style:style style:name="T37" style:family="text">
      <style:text-properties fo:color="#000000" loext:opacity="100%" officeooo:rsid="014b06d5"/>
    </style:style>
    <style:style style:name="T38" style:family="text">
      <style:text-properties officeooo:rsid="002ddc62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551bf1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573723" style:font-size-asian="10.5pt" style:font-weight-asian="normal" style:font-size-complex="12pt" style:font-weight-complex="normal"/>
    </style:style>
    <style:style style:name="T45" style:family="text">
      <style:text-properties officeooo:rsid="00df11bf"/>
    </style:style>
    <style:style style:name="T46" style:family="text">
      <style:text-properties style:font-name-complex="Times New Roman"/>
    </style:style>
    <style:style style:name="T47" style:family="text">
      <style:text-properties officeooo:rsid="014359f6" style:font-name-complex="Times New Roman"/>
    </style:style>
    <style:style style:name="T48" style:family="text">
      <style:text-properties officeooo:rsid="0072d02f" style:font-name-complex="Times New Roman"/>
    </style:style>
    <style:style style:name="T49" style:family="text">
      <style:text-properties officeooo:rsid="00606eb3" style:font-name-complex="Times New Roman"/>
    </style:style>
    <style:style style:name="T50" style:family="text">
      <style:text-properties officeooo:rsid="0004e785" style:font-name-complex="Times New Roman"/>
    </style:style>
    <style:style style:name="T51" style:family="text">
      <style:text-properties officeooo:rsid="005a8c89" style:font-name-complex="Times New Roman"/>
    </style:style>
    <style:style style:name="T52" style:family="text">
      <style:text-properties officeooo:rsid="00ec414b" style:font-name-complex="Times New Roman"/>
    </style:style>
    <style:style style:name="T53" style:family="text">
      <style:text-properties officeooo:rsid="011b7aa0" style:font-name-complex="Times New Roman"/>
    </style:style>
    <style:style style:name="T54" style:family="text">
      <style:text-properties officeooo:rsid="0098cc85" style:font-name-complex="Times New Roman"/>
    </style:style>
    <style:style style:name="T55" style:family="text">
      <style:text-properties officeooo:rsid="00a47bc4" style:font-name-complex="Times New Roman"/>
    </style:style>
    <style:style style:name="T56" style:family="text">
      <style:text-properties officeooo:rsid="00a65e44" style:font-name-complex="Times New Roman"/>
    </style:style>
    <style:style style:name="T57" style:family="text">
      <style:text-properties officeooo:rsid="000922bc" style:font-name-complex="Times New Roman"/>
    </style:style>
    <style:style style:name="T58" style:family="text">
      <style:text-properties officeooo:rsid="00f0cdf8" style:font-name-complex="Times New Roman"/>
    </style:style>
    <style:style style:name="T59" style:family="text">
      <style:text-properties officeooo:rsid="00fcff98" style:font-name-complex="Times New Roman"/>
    </style:style>
    <style:style style:name="T60" style:family="text">
      <style:text-properties officeooo:rsid="014fb2a3" style:font-name-complex="Times New Roman"/>
    </style:style>
    <style:style style:name="T61" style:family="text">
      <style:text-properties officeooo:rsid="01592f48" style:font-name-complex="Times New Roman"/>
    </style:style>
    <style:style style:name="T62" style:family="text">
      <style:text-properties officeooo:rsid="014fb2a3"/>
    </style:style>
    <style:style style:name="T63" style:family="text">
      <style:text-properties officeooo:rsid="01539408"/>
    </style:style>
    <style:style style:name="T64" style:family="text">
      <style:text-properties officeooo:rsid="01573723"/>
    </style:style>
    <style:style style:name="T65" style:family="text">
      <style:text-properties officeooo:rsid="015c6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4">780</text:span>/<text:span text:style-name="T38">2023</text:span></text:p>
      <text:p text:style-name="P16"><text:span text:style-name="T22">Voto de Congratulações</text:span><text:span text:style-name="T23"> </text:span><text:span text:style-name="T24">à </text:span><text:span text:style-name="T26">Euro-América International</text:span><text:span text:style-name="T9"> </text:span><text:span text:style-name="T10">pela comemoração dos seus </text:span><text:span text:style-name="T12">3</text:span><text:span text:style-name="T13">4</text:span><text:span text:style-name="T10"> anos </text:span><text:span text:style-name="T11">de atividades</text:span><text:span text:style-name="T22">. </text:span></text:p>
      <text:p text:style-name="P17"><text:span text:style-name="T3">Considerando </text:span><text:span text:style-name="T4">que, </text:span><text:span text:style-name="T7">no </text:span><text:span text:style-name="T8">dia 1º de junho,</text:span><text:span text:style-name="T5"> </text:span><text:span text:style-name="T6">a </text:span><text:span text:style-name="T27">Euro-América</text:span><text:span text:style-name="T25"> </text:span><text:span text:style-name="T26">International </text:span><text:span text:style-name="T27">complet</text:span><text:span text:style-name="T28">ou</text:span><text:span text:style-name="T27"> 3</text:span><text:span text:style-name="T29">4</text:span><text:span text:style-name="T23"> anos de atividades.</text:span></text:p>
      <text:p text:style-name="P21"><text:span text:style-name="T48">C</text:span><text:span text:style-name="T49">onsiderando m</text:span><text:span text:style-name="T50">ais um ano de lutas e vitórias, </text:span><text:span text:style-name="T49">p</text:span><text:span text:style-name="T50">arab</text:span><text:span text:style-name="T61">enizo</text:span><text:span text:style-name="T50"> </text:span><text:span text:style-name="T51">todos </text:span><text:span text:style-name="T49">os</text:span><text:span text:style-name="T51"> integrantes </text:span><text:span text:style-name="T52">d</text:span><text:span text:style-name="T53">a </text:span><text:span text:style-name="T36">Euro-América</text:span><text:span text:style-name="T54"> </text:span><text:span text:style-name="T37">International </text:span><text:span text:style-name="T50">pel</text:span><text:span text:style-name="T55">o</text:span><text:span text:style-name="T50"> </text:span><text:span text:style-name="T55">excelente trabalho, </text:span><text:span text:style-name="T56">dedicação e competência </text:span><text:span text:style-name="T57">à frente desta importante </text:span><text:span text:style-name="T58">empresa</text:span><text:span text:style-name="T57">, que vem crescendo a cada ano</text:span><text:span text:style-name="T59">.</text:span></text:p>
      <text:p text:style-name="P18"><text:span text:style-name="T47">A </text:span><text:span text:style-name="T60">empresa</text:span><text:span text:style-name="T37"> </text:span><text:span text:style-name="T46">tornou-se referência </text:span><text:span text:style-name="T47">no mercado, </text:span><text:span text:style-name="T30">tem sua história sedimentada por importantes conquistas e crescimento, marcad</text:span><text:span text:style-name="T31">os</text:span><text:span text:style-name="T30"> </text:span><text:span text:style-name="T31">pel</text:span><text:span text:style-name="T33">os serviços </text:span><text:span text:style-name="T34">prestados</text:span><text:span text:style-name="T32">,</text:span><text:span text:style-name="T30"> </text:span><text:span text:style-name="T35">e </text:span><text:span text:style-name="T31">merece nosso reconhecimento e destaque.</text:span></text:p>
      <text:p text:style-name="P20"><text:span text:style-name="T15">Dessa forma, requer-se que s</text:span><text:span text:style-name="T14">eja consignado em Ata Voto de Congratulações </text:span><text:span text:style-name="T16">à</text:span><text:span text:style-name="T19"> </text:span><text:span text:style-name="T20">Euro-América</text:span><text:span text:style-name="T17"> </text:span><text:span text:style-name="T20">International </text:span><text:span text:style-name="T18">e seja oficiado </text:span><text:span text:style-name="T21">à homenageada</text:span><text:span text:style-name="T18"> </text:span><text:span text:style-name="T2">com as congratulações em nome desta Casa Legislativa.</text:span></text:p>
      <text:p text:style-name="P19"/>
      <text:p text:style-name="P20"><text:span text:style-name="T39">Novo Hamburgo,</text:span><text:span text:style-name="T41"> </text:span><text:span text:style-name="T44">24 de maio</text:span><text:span text:style-name="T42"> de 202</text:span><text:span text:style-name="T43">3</text:span><text:span text:style-name="T40">.</text:span></text:p>
      <text:p text:style-name="P12"/>
      <text:p text:style-name="P13"/>
      <text:p text:style-name="P12"><text:span text:style-name="T45"><text:tab/></text:span>Vereador <text:span text:style-name="T62">Darlan Oliveira</text:span></text:p>
      <text:p text:style-name="P14"/>
      <text:p text:style-name="P14"/>
      <text:p text:style-name="P14"/>
      <text:p text:style-name="P14"/>
      <text:p text:style-name="P14"/>
      <text:p text:style-name="P3"/>
      <text:p text:style-name="P22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64">A</text:span><text:span text:style-name="T63">S/</text:span><text:span text:style-name="T65">SMC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24T15:13:53.031235824</meta:print-date>
    <meta:document-statistic meta:table-count="0" meta:image-count="1" meta:object-count="0" meta:page-count="1" meta:paragraph-count="16" meta:word-count="202" meta:character-count="1317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