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1ca327" officeooo:paragraph-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240b65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240589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1e4913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40589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1ca327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1ca327"/>
    </style:style>
    <style:style style:name="P3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1e491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1c9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1240b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officeooo:rsid="0090607f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218742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240b65" style:font-size-asian="10.5pt" style:font-weight-asian="normal" style:font-size-complex="12pt" style:font-weight-complex="normal"/>
    </style:style>
    <style:style style:name="T44" style:family="text">
      <style:text-properties style:font-name="Nimbus Roman No9 L1"/>
    </style:style>
    <style:style style:name="T45" style:family="text">
      <style:text-properties style:font-name="Nimbus Roman No9 L1" officeooo:rsid="01240b65"/>
    </style:style>
    <style:style style:name="T46" style:family="text">
      <style:text-properties officeooo:rsid="01262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6">783</text:span>/20<text:span text:style-name="T37">23</text:span></text:p>
      <text:p text:style-name="P15"/>
      <text:p text:style-name="P15"/>
      <text:p text:style-name="P15"/>
      <text:p text:style-name="P14"/>
      <text:p text:style-name="P22"><text:span text:style-name="T5">Voto de Congratulações </text:span><text:span text:style-name="T24">à </text:span><text:span text:style-name="T27">Cigam</text:span><text:span text:style-name="T22"> </text:span><text:span text:style-name="T6">pela passagem dos seus </text:span><text:span text:style-name="T26">3</text:span><text:span text:style-name="T35">7</text:span><text:span text:style-name="T6"> anos </text:span><text:span text:style-name="T9">de</text:span><text:span text:style-name="T6"> fundação</text:span><text:span text:style-name="T5">. </text:span></text:p>
      <text:p text:style-name="P21"/>
      <text:p text:style-name="P21"/>
      <text:p text:style-name="P32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1"><text:span text:style-name="T7">Considerando </text:span><text:span text:style-name="T8">a passagem dos </text:span><text:span text:style-name="T26">3</text:span><text:span text:style-name="T35">7</text:span><text:span text:style-name="T20"> </text:span><text:span text:style-name="T8">anos d</text:span><text:span text:style-name="T24">a</text:span><text:span text:style-name="T23"> </text:span><text:span text:style-name="T27">Cigam</text:span><text:span text:style-name="T21">.</text:span></text:p>
      <text:p text:style-name="P29"/>
      <text:p text:style-name="P30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7">Cigam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4"><text:span text:style-name="T36">Dessa forma, requer-se que seja </text:span><text:span text:style-name="T28">consignado em Ata Voto de Congratulações</text:span><text:span text:style-name="T6"> </text:span><text:span text:style-name="T24">à</text:span><text:span text:style-name="T29"> </text:span><text:span text:style-name="T27">Cigam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24">à</text:span><text:span text:style-name="T32"> homenagead</text:span><text:span text:style-name="T25">a</text:span><text:span text:style-name="T34">,</text:span><text:span text:style-name="T32"> com as congratulações em nome desta Casa Legislativa.</text:span></text:p>
      <text:p text:style-name="P27"/>
      <text:p text:style-name="P26"><text:span text:style-name="T39">Novo Hamburgo, </text:span><text:span text:style-name="T43">24</text:span><text:span text:style-name="T39"> de </text:span><text:span text:style-name="T43">maio</text:span><text:span text:style-name="T39"> de 20</text:span><text:span text:style-name="T40">2</text:span><text:span text:style-name="T43">3</text:span><text:span text:style-name="T39">.</text:span></text:p>
      <text:p text:style-name="P25"/>
      <text:p text:style-name="P25"/>
      <text:p text:style-name="P16"/>
      <text:p text:style-name="P10"><text:span text:style-name="T41">Vereador Darlan</text:span><text:span text:style-name="T42"> Oliveira</text:span></text:p>
      <text:p text:style-name="P9"/>
      <text:p text:style-name="P12"/>
      <text:p text:style-name="P18"/>
      <text:p text:style-name="P11"/>
      <text:p text:style-name="P13"><text:span text:style-name="T45"/></text:p>
      <text:p text:style-name="P7"/>
      <text:p text:style-name="P7"/>
      <text:p text:style-name="P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6">A</text:span><text:span text:style-name="T3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86" meta:character-count="1132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