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start" style:justify-single-word="false" fo:text-indent="2.499cm" style:auto-text-indent="false" fo:background-color="transparent"/>
      <style:text-properties officeooo:paragraph-rsid="026d0fa3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officeooo:paragraph-rsid="026d0fa3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start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10f5835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26d0f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21d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5fb3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cb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1359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41c5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5c93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269d6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3fe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14d4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6531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33be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5bc4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5e72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63a2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19ec998"/>
    </style:style>
    <style:style style:name="T34" style:family="text">
      <style:text-properties officeooo:rsid="01cb357d"/>
    </style:style>
    <style:style style:name="T35" style:family="text">
      <style:text-properties officeooo:rsid="0206929a"/>
    </style:style>
    <style:style style:name="T36" style:family="text">
      <style:text-properties officeooo:rsid="0214d470"/>
    </style:style>
    <style:style style:name="T37" style:family="text">
      <style:text-properties officeooo:rsid="0233be2e"/>
    </style:style>
    <style:style style:name="T38" style:family="text">
      <style:text-properties officeooo:rsid="023620ac"/>
    </style:style>
    <style:style style:name="T39" style:family="text">
      <style:text-properties officeooo:rsid="023fea4f"/>
    </style:style>
    <style:style style:name="T40" style:family="text">
      <style:text-properties officeooo:rsid="025bc426"/>
    </style:style>
    <style:style style:name="T41" style:family="text">
      <style:text-properties officeooo:rsid="025e72c2"/>
    </style:style>
    <style:style style:name="T42" style:family="text">
      <style:text-properties officeooo:rsid="026066f6"/>
    </style:style>
    <style:style style:name="T43" style:family="text">
      <style:text-properties officeooo:rsid="0263a222"/>
    </style:style>
    <style:style style:name="T44" style:family="text">
      <style:text-properties officeooo:rsid="02653126"/>
    </style:style>
    <style:style style:name="T45" style:family="text">
      <style:text-properties officeooo:rsid="026d0f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3">º </text:span><text:span text:style-name="T45">784</text:span>/20<text:span text:style-name="T9">2</text:span><text:span text:style-name="T34">3</text:span></text:p>
      <text:p text:style-name="P10"><text:span text:style-name="T4">I</text:span>nformaç<text:span text:style-name="T8">ões</text:span> <text:span text:style-name="T33">da Prefeitura</text:span><text:span text:style-name="T35"> </text:span><text:span text:style-name="T40">sobre ambulâncias.</text:span></text:p>
      <text:p text:style-name="P17"><text:span text:style-name="T27">R</text:span><text:span text:style-name="T14">equer-</text:span><text:span text:style-name="T27">se</text:span><text:span text:style-name="T14">, após os trâmites regimentais, </text:span><text:span text:style-name="T28">que o Poder Executivo forneça as seguintes sobre informações </text:span><text:span text:style-name="T29">sobre a</text:span><text:span text:style-name="T30">s</text:span><text:span text:style-name="T29"> </text:span><text:span text:style-name="T30">ambulâncias </text:span><text:span text:style-name="T31">terceirizadas que estão fazendo atendimentos em Novo Hamburgo.</text:span></text:p>
      <text:p text:style-name="P15"><text:span text:style-name="T15">1- <text:s/></text:span><text:span text:style-name="T21">Cópia do contrato das ambulâncias</text:span><text:span text:style-name="T19">;</text:span></text:p>
      <text:p text:style-name="P16">2- <text:s/><text:span text:style-name="T38">Qual </text:span><text:span text:style-name="T42">o valor pago mensalmente por ambulância;</text:span></text:p>
      <text:p text:style-name="P14"><text:span text:style-name="T24">3- </text:span><text:span text:style-name="T32">O contrato de aluguel é só para a ambulância ou tem o motorista e equipe de atendimento junto</text:span><text:span text:style-name="T24">;</text:span></text:p>
      <text:p text:style-name="P14"><text:span text:style-name="T24">4</text:span><text:span text:style-name="T25">- <text:s/></text:span><text:span text:style-name="T26">Quanto tempo o contrato já está vigente.</text:span></text:p>
      <text:p text:style-name="P14"><text:span text:style-name="T26"/></text:p>
      <text:p text:style-name="P14"><text:span text:style-name="T10">Novo Hamburgo, </text:span><text:span text:style-name="T20">2</text:span><text:span text:style-name="T22">3</text:span><text:span text:style-name="T11"> de </text:span><text:span text:style-name="T17">ma</text:span><text:span text:style-name="T20">io</text:span><text:span text:style-name="T11"> d</text:span><text:span text:style-name="T10">e 20</text:span><text:span text:style-name="T12">2</text:span><text:span text:style-name="T18">3</text:span><text:span text:style-name="T13">.</text:span></text:p>
      <text:p text:style-name="P9">Vereador <text:span text:style-name="T2">Cristiano Coller </text:span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</text:p>
      <text:p text:style-name="P7">/<text:span text:style-name="T45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5-24T11:26:08.107000000</meta:print-date>
    <meta:document-statistic meta:table-count="0" meta:image-count="1" meta:object-count="0" meta:page-count="1" meta:paragraph-count="17" meta:word-count="159" meta:character-count="972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