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" svg:font-family="arial, sans-serif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5f9c7" officeooo:paragraph-rsid="01deb50c" style:font-size-asian="12pt" style:font-weight-asian="normal" style:font-size-complex="12pt" style:font-weight-complex="normal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officeooo:paragraph-rsid="01deb50c"/>
    </style:style>
    <style:style style:name="P9" style:family="paragraph" style:parent-style-name="Standard">
      <style:paragraph-properties fo:text-align="justify" style:justify-single-word="false"/>
      <style:text-properties officeooo:paragraph-rsid="02a94339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2a36290" officeooo:paragraph-rsid="02417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fo:color="#000000" loext:opacity="100%" style:font-name="Nimbus Roman No9 L" officeooo:paragraph-rsid="02aa55a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922bc" officeooo:paragraph-rsid="02a91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 No9 L1" officeooo:paragraph-rsid="02a91eb9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officeooo:paragraph-rsid="02a91eb9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officeooo:paragraph-rsid="02aa55ab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2a91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2aa55a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 No9 L1" fo:font-size="12pt" fo:language="pt" fo:country="BR" fo:font-weight="normal" officeooo:rsid="0004e785" officeooo:paragraph-rsid="02a91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.066cm" style:auto-text-indent="false" style:page-number="auto"/>
      <style:text-properties officeooo:paragraph-rsid="02aa55ab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685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 No9 L1" fo:font-size="12pt" fo:language="pt" fo:country="BR" fo:font-weight="normal" officeooo:rsid="0004e785" officeooo:paragraph-rsid="02a91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officeooo:paragraph-rsid="02ae560a"/>
    </style:style>
    <style:style style:name="P3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2ae56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fo:font-weight="normal" officeooo:rsid="001d772a" style:font-weight-asian="normal" style:font-weight-complex="normal"/>
    </style:style>
    <style:style style:name="T4" style:family="text">
      <style:text-properties fo:font-weight="normal" officeooo:rsid="02a94339" style:font-weight-asian="normal" style:font-weight-complex="normal"/>
    </style:style>
    <style:style style:name="T5" style:family="text">
      <style:text-properties style:use-window-font-color="true" loext:opacity="0%" fo:language="pt" fo:country="BR" fo:font-weight="normal" officeooo:rsid="029e0a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d26c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1231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1" style:family="text">
      <style:text-properties style:use-window-font-color="true" loext:opacity="0%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aa5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1d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a94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dee2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2aa5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2aed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style:text-underline-style="none" fo:font-weight="normal" officeooo:rsid="00118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language="pt" fo:country="BR" style:text-underline-style="none" fo:font-weight="normal" officeooo:rsid="001180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29e0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2aed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45" style:family="text">
      <style:text-properties fo:font-size="12pt" fo:language="pt" fo:country="BR" fo:font-weight="normal" officeooo:rsid="029e0a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size="12pt" fo:language="pt" fo:country="BR" fo:font-weight="normal" officeooo:rsid="02a041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size="12pt" fo:language="pt" fo:country="BR" fo:font-weight="normal" officeooo:rsid="02a00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size="12pt" fo:language="pt" fo:country="BR" fo:font-weight="normal" officeooo:rsid="028c63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size="12pt" fo:language="pt" fo:country="BR" fo:font-weight="normal" officeooo:rsid="02aed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font-name="Nimbus Roman No9 L" fo:font-size="12pt" fo:font-weight="normal" officeooo:rsid="01deb50c" style:font-size-asian="12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295f477" style:font-size-asian="12pt" style:font-weight-asian="normal" style:font-size-complex="12pt" style:font-weight-complex="normal" loext:padding="0cm" loext:border="none"/>
    </style:style>
    <style:style style:name="T54" style:family="text">
      <style:text-properties style:font-name="Nimbus Roman No9 L" fo:font-size="12pt" fo:font-weight="normal" officeooo:rsid="028f677c" style:font-size-asian="12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201a6ac" style:font-size-asian="12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2aa55ab" style:font-size-asian="12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2aa55ab" style:font-size-asian="12pt" style:font-weight-asian="normal" style:font-size-complex="12pt" style:font-weight-complex="normal" loext:padding="0cm" loext:border="none"/>
    </style:style>
    <style:style style:name="T5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27d27df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2a94339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2aa55ab" style:font-size-asian="10.5pt" style:font-weight-asian="normal" style:font-size-complex="12pt" style:font-weight-complex="normal"/>
    </style:style>
    <style:style style:name="T63" style:family="text">
      <style:text-properties officeooo:rsid="0258b60b"/>
    </style:style>
    <style:style style:name="T6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a00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a94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a00ad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2a00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0" style:family="text">
      <style:text-properties fo:font-variant="normal" fo:text-transform="none" fo:color="#374151" loext:opacity="100%" style:font-name="S hne" fo:font-size="12pt" fo:letter-spacing="normal" fo:language="pt" fo:country="BR" fo:font-style="normal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font-variant="normal" fo:text-transform="none" fo:font-size="12pt" fo:letter-spacing="normal" fo:language="pt" fo:country="BR" fo:font-style="normal" fo:font-weight="normal" officeooo:rsid="028c63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2" style:family="text">
      <style:text-properties fo:font-variant="normal" fo:text-transform="none" fo:font-size="12pt" fo:letter-spacing="normal" fo:language="pt" fo:country="BR" fo:font-style="normal" fo:font-weight="normal" officeooo:rsid="02a91e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3" style:family="text">
      <style:text-properties officeooo:rsid="02ae56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73">785</text:span>/20<text:span text:style-name="T42">23</text:span></text:p>
      <text:p text:style-name="P12"/>
      <text:p text:style-name="P12"/>
      <text:p text:style-name="P12"/>
      <text:p text:style-name="P11"/>
      <text:p text:style-name="P22"><text:span text:style-name="Fonte_20_parág._20_padrão"><text:span text:style-name="T16">Voto de Congratulações ao CTG Estância da Liberdade pela passagem do seu 3</text:span></text:span><text:span text:style-name="Fonte_20_parág._20_padrão"><text:span text:style-name="T18">6</text:span></text:span><text:span text:style-name="Fonte_20_parág._20_padrão"><text:span text:style-name="T16">º aniversário.</text:span></text:span></text:p>
      <text:p text:style-name="P21"/>
      <text:p text:style-name="P23"/>
      <text:p text:style-name="P23"/>
      <text:p text:style-name="P23"/>
      <text:p text:style-name="P24"><text:span text:style-name="Fonte_20_parág._20_padrão"><text:span text:style-name="T19">Considerando que no dia 1</text:span></text:span><text:span text:style-name="Fonte_20_parág._20_padrão"><text:span text:style-name="T22">8</text:span></text:span><text:span text:style-name="Fonte_20_parág._20_padrão"><text:span text:style-name="T19"> de junho </text:span></text:span><text:span text:style-name="Fonte_20_parág._20_padrão"><text:span text:style-name="T24">o</text:span></text:span><text:span text:style-name="Fonte_20_parág._20_padrão"><text:span text:style-name="T19"> CTG Estância da Liberdade, comemora o seu 3</text:span></text:span><text:span text:style-name="Fonte_20_parág._20_padrão"><text:span text:style-name="T23">6</text:span></text:span><text:span text:style-name="Fonte_20_parág._20_padrão"><text:span text:style-name="T19">º aniversário.</text:span></text:span></text:p>
      <text:p text:style-name="P17"/>
      <text:p text:style-name="P19"><text:span text:style-name="T65">O C</text:span><text:span text:style-name="T66">TG </text:span><text:span text:style-name="T65">é uma organização cultural que tem como objetivo preservar e difundir as tradições, valores e costumes do Rio Grande do Sul, valoriza</text:span><text:span text:style-name="T66">ndo</text:span><text:span text:style-name="T65"> a cultura gaúcha, que inclui música, dança, culinária, vestimenta típica e outras manifestações artísticas e culturais</text:span><text:span text:style-name="T70">.</text:span><text:span text:style-name="T17"> </text:span></text:p>
      <text:p text:style-name="P18"/>
      <text:p text:style-name="P20"><text:span text:style-name="T21">Visto que o</text:span><text:span text:style-name="T19"> </text:span><text:span text:style-name="Fonte_20_parág._20_padrão"><text:span text:style-name="T19">CTG Estância da Liberdade</text:span></text:span><text:span text:style-name="T21"> </text:span><text:span text:style-name="T19">v</text:span><text:span text:style-name="T20">e</text:span><text:span text:style-name="T19">m crescendo a cada ano, demonstrando estar entre os primeiros em matéria de organização e de conquistas em eventos campeiros, </text:span><text:span text:style-name="T21">e que a</text:span><text:span text:style-name="T19">o longo dos anos, conseguiu significativo destaque pelas realizações e promoções junto à comunidad</text:span><text:span text:style-name="T40">e.</text:span></text:p>
      <text:p text:style-name="P18"/>
      <text:p text:style-name="P18"><text:span text:style-name="T2">Considerando que os representantes da atual diretoria merecem o respeito e a admiração de toda a população por seu trabalho </text:span><text:span text:style-name="T3">à</text:span><text:span text:style-name="T2"> frente desta importante </text:span><text:span text:style-name="T3">e</text:span><text:span text:style-name="T2">ntidade </text:span><text:span text:style-name="T3">t</text:span><text:span text:style-name="T2">radicionalista que é motivo de orgulho para os hamburguenses. </text:span><text:span text:style-name="T4">O CTG vem demonstrando </text:span><text:span text:style-name="T69"><text:s/>seu crescimento, </text:span><text:span text:style-name="T64">trabalhando em</text:span><text:span text:style-name="T67"> prol da </text:span><text:span text:style-name="T68">manutenção da cultura tradicionalista gaúcha</text:span><text:span text:style-name="T67">, repartindo conhecimentos, vivências e experiências. </text:span></text:p>
      <text:p text:style-name="P15"/>
      <text:p text:style-name="P16"><text:span text:style-name="T45">Parabeniz</text:span><text:span text:style-name="T46">amos</text:span><text:span text:style-name="T47"> </text:span><text:span text:style-name="T51">o</text:span><text:span text:style-name="T48"> </text:span><text:span text:style-name="Fonte_20_parág._20_padrão"><text:span text:style-name="T25">CTG Estância da Liberdade</text:span></text:span><text:span text:style-name="T49">, </text:span><text:span text:style-name="T50">por </text:span><text:span text:style-name="T71">manter viva a história e as raízes do Rio Grande do Sul, além de promover a união e a confraternização entre as pessoas que compartilham essa cultura. </text:span><text:span text:style-name="T72">Mais que um CTG, uma família que cultiva a herança, lealdade e tradição.</text:span></text:p>
      <text:p text:style-name="P29"><text:span text:style-name="T41">Dessa forma, requer-se que seja </text:span><text:span text:style-name="T27">consignado em Ata Voto de Congratulações</text:span><text:span text:style-name="T28"> </text:span><text:span text:style-name="T38">ao</text:span><text:span text:style-name="T30"> </text:span><text:span text:style-name="Fonte_20_parág._20_padrão"><text:span text:style-name="T25">CTG Estância da Liberdade</text:span></text:span><text:span text:style-name="T31"> </text:span><text:span text:style-name="T32">e</text:span><text:span text:style-name="T33"> </text:span><text:span text:style-name="T27">s</text:span><text:span text:style-name="T34">eja oficiad</text:span><text:span text:style-name="T35">o</text:span><text:span text:style-name="T34"> </text:span><text:span text:style-name="T36">ao</text:span><text:span text:style-name="T34"> homenagead</text:span><text:span text:style-name="T36">o</text:span><text:span text:style-name="T37">,</text:span><text:span text:style-name="T34"> com as congratulações em nome desta Casa Legislativa.</text:span></text:p>
      <text:p text:style-name="P30"><text:span text:style-name="T34"/></text:p>
      <text:p text:style-name="P30"><text:span text:style-name="T58">Novo Hamburgo, </text:span><text:span text:style-name="T61">2</text:span><text:span text:style-name="T62">5 de maio</text:span><text:span text:style-name="T58"> de 20</text:span><text:span text:style-name="T59">2</text:span><text:span text:style-name="T60">3</text:span><text:span text:style-name="T58">.</text:span></text:p>
      <text:p text:style-name="P13"/>
      <text:p text:style-name="P13"/>
      <text:p text:style-name="P14"><text:span text:style-name="T43">Vereador</text:span><text:span text:style-name="T44">a Lourdes Valim</text:span></text:p>
      <text:p text:style-name="P25"><text:span text:style-name="T57"/></text:p>
      <text:p text:style-name="P25"><text:span text:style-name="T57"/></text:p>
      <text:p text:style-name="P25"><text:span text:style-name="T57"/></text:p>
      <text:p text:style-name="P25"><text:span text:style-name="T57"/></text:p>
      <text:p text:style-name="P25"><text:span text:style-name="T57"/></text:p>
      <text:p text:style-name="P25"><text:span text:style-name="T57"/></text:p>
      <text:p text:style-name="P7"/>
      <text:p text:style-name="P10"/>
      <text:p text:style-name="P10"/>
      <text:p text:style-name="P10"/>
      <text:p text:style-name="P10">Obs.: Redação conforme original d<text:span text:style-name="T63">a</text:span> autor<text:span text:style-name="T63">a</text:span>.</text:p>
      <text:p text:style-name="P10">/<text:span text:style-name="T73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" svg:font-family="arial, sans-serif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4-26T15:06:55.899000000</meta:print-date>
    <meta:document-statistic meta:table-count="0" meta:image-count="1" meta:object-count="0" meta:page-count="1" meta:paragraph-count="18" meta:word-count="332" meta:character-count="2076" meta:non-whitespace-character-count="1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