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BwModelica-Regular" svg:font-family="BwModelica-Regular"/>
    <style:font-face style:name="apple-system1" svg:font-family="apple-system, BlinkMacSystemFont, 'Segoe UI', Roboto, 'Helvetica Neue', Arial, 'Noto Sans', 'Liberation Sans', sans-serif, 'Apple Color Emoji', 'Segoe UI Emoji', 'Segoe UI Symbol', 'Noto Color Emoji'"/>
    <style:font-face style:name="apple-system" svg:font-family="apple-system, BlinkMacSystemFont, 'Segoe UI', Roboto, Helvetica, Arial, sans-serif, 'Apple Color Emoji', 'Segoe UI Emoji', 'Segoe UI Symbol'"/>
    <style:font-face style:name="arial" svg:font-family="arial, sans-serif"/>
    <style:font-face style:name="Nimbus Roman No9 L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deb50c" officeooo:paragraph-rsid="01deb50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1deb50c"/>
    </style:style>
    <style:style style:name="P9" style:family="paragraph" style:parent-style-name="Standard">
      <style:paragraph-properties fo:text-align="justify" style:justify-single-word="false"/>
      <style:text-properties officeooo:paragraph-rsid="0201a6ac"/>
    </style:style>
    <style:style style:name="P10" style:family="paragraph" style:parent-style-name="Standard">
      <style:paragraph-properties fo:text-align="justify" style:justify-single-word="false"/>
      <style:text-properties officeooo:paragraph-rsid="00051f2c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pple-system" fo:font-size="14pt" fo:letter-spacing="normal" fo:font-style="normal" fo:font-weight="normal" officeooo:paragraph-rsid="01deb50c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paragraph-rsid="0028a7a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 style:writing-mode="page"/>
      <style:text-properties style:use-window-font-color="true" loext:opacity="0%" style:font-name="Nimbus Roman No9 L" fo:font-size="12pt" fo:language="pt" fo:country="BR" fo:font-weight="normal" officeooo:rsid="024542ff" officeooo:paragraph-rsid="02b621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 style:writing-mode="page"/>
      <style:text-properties officeooo:paragraph-rsid="02cc1a28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 fo:background-color="transparent" style:writing-mode="lr-tb"/>
      <style:text-properties style:use-window-font-color="true" loext:opacity="0%" style:font-name="Nimbus Roman No9 L2" fo:font-size="12pt" fo:language="pt" fo:country="BR" style:text-underline-style="none" fo:font-weight="normal" officeooo:rsid="000922bc" officeooo:paragraph-rsid="02bf5f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 fo:background-color="transparent" style:writing-mode="lr-tb"/>
      <style:text-properties fo:color="#000000" loext:opacity="100%" style:font-name="Nimbus Roman No9 L" fo:font-size="12pt" officeooo:paragraph-rsid="02c9d23f" style:font-size-asian="12pt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 fo:background-color="transparent" style:writing-mode="lr-tb"/>
      <style:text-properties fo:color="#000000" loext:opacity="100%" style:font-name="Nimbus Roman No9 L2" fo:font-size="12pt" fo:language="pt" fo:country="BR" style:text-underline-style="none" fo:font-weight="normal" officeooo:rsid="000922bc" officeooo:paragraph-rsid="02c739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/>
      <style:text-properties style:use-window-font-color="true" loext:opacity="0%" style:font-name="Nimbus Roman No9 L" fo:font-size="12pt" fo:language="pt" fo:country="BR" fo:font-weight="normal" officeooo:rsid="02818ec2" officeooo:paragraph-rsid="02c0e6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2.499cm" style:auto-text-indent="false" style:page-number="auto" fo:background-color="transparent" style:text-autospace="none" style:writing-mode="lr-tb"/>
      <style:text-properties officeooo:paragraph-rsid="02cc1a28"/>
    </style:style>
    <style:style style:name="P22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2.499cm" style:auto-text-indent="false" style:page-number="auto" style:writing-mode="page"/>
      <style:text-properties style:font-name="Nimbus Roman No9 L" fo:font-size="12pt" officeooo:paragraph-rsid="02c7e571" style:font-size-asian="12pt" style:font-size-complex="12pt"/>
    </style:style>
    <style:style style:name="P23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orphans="0" fo:widows="0" fo:text-indent="0cm" style:auto-text-indent="false" style:page-number="auto" fo:background-color="transparent" style:text-autospace="none"/>
      <style:text-properties officeooo:paragraph-rsid="02cc1a28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 fo:background-color="transparent" style:writing-mode="lr-tb"/>
      <style:text-properties fo:color="#000000" loext:opacity="100%" style:font-name="Nimbus Roman No9 L" fo:font-size="12pt" fo:language="pt" fo:country="BR" style:text-underline-style="none" fo:font-weight="normal" officeooo:rsid="02c7394f" officeooo:paragraph-rsid="02c9d2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5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officeooo:paragraph-rsid="02cf5deb"/>
    </style:style>
    <style:style style:name="P26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 style:page-number="auto"/>
      <style:text-properties officeooo:paragraph-rsid="02cf5deb"/>
    </style:style>
    <style:style style:name="P27" style:family="paragraph" style:parent-style-name="Standard">
      <style:paragraph-properties fo:text-align="justify" style:justify-single-word="false"/>
      <style:text-properties officeooo:paragraph-rsid="01deb50c"/>
    </style:style>
    <style:style style:name="P28" style:family="paragraph" style:parent-style-name="Standard">
      <style:paragraph-properties fo:text-align="justify" style:justify-single-word="false"/>
      <style:text-properties officeooo:paragraph-rsid="00051f2c"/>
    </style:style>
    <style:style style:name="P29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pple-system" fo:font-size="14pt" fo:letter-spacing="normal" fo:font-style="normal" fo:font-weight="normal" officeooo:paragraph-rsid="01deb50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 No9 L" fo:font-size="12pt" fo:language="pt" fo:country="BR" fo:font-weight="normal" officeooo:rsid="01fe89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 No9 L" fo:font-size="12pt" fo:language="pt" fo:country="BR" fo:font-weight="normal" officeooo:rsid="0236d8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 No9 L" fo:font-size="12pt" fo:language="pt" fo:country="BR" fo:font-weight="normal" officeooo:rsid="0298db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" fo:font-size="12pt" fo:language="pt" fo:country="BR" fo:font-weight="normal" officeooo:rsid="026d3a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2ab93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25d97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29f0a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2b621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2c623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2cf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2" fo:font-size="12pt" fo:language="pt" fo:country="BR" style:text-underline-style="none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2" fo:font-size="12pt" fo:language="pt" fo:country="BR" style:text-underline-style="none" fo:font-weight="normal" officeooo:rsid="0052ff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2" fo:font-size="12pt" fo:language="pt" fo:country="BR" style:text-underline-style="none" fo:font-weight="normal" officeooo:rsid="0059d7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2" fo:font-size="12pt" fo:language="pt" fo:country="BR" style:text-underline-style="none" fo:font-weight="normal" officeooo:rsid="02cc1a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2" fo:font-size="12pt" fo:language="pt" fo:country="BR" style:text-underline-style="none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2" fo:font-size="12pt" fo:language="pt" fo:country="BR" style:text-underline-style="none" fo:font-weight="normal" officeooo:rsid="005b79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2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2" fo:font-size="12pt" fo:language="pt" fo:country="BR" style:text-underline-style="none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2" fo:font-size="12pt" fo:language="pt" fo:country="BR" style:text-underline-style="none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2" fo:font-size="12pt" fo:language="pt" fo:country="BR" style:text-underline-style="none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2" fo:font-size="12pt" fo:language="pt" fo:country="BR" style:text-underline-style="none" fo:font-weight="normal" officeooo:rsid="005f50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2" fo:font-size="12pt" fo:language="pt" fo:country="BR" style:text-underline-style="none" fo:font-weight="normal" officeooo:rsid="00583c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2" fo:font-size="12pt" fo:language="pt" fo:country="BR" style:text-underline-style="none" fo:font-weight="normal" officeooo:rsid="02cdb8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language="pt" fo:country="BR" fo:font-weight="normal" officeooo:rsid="02268dc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loext:opacity="0%" fo:language="pt" fo:country="BR" fo:font-weight="normal" officeooo:rsid="02cc1a28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37" style:family="text">
      <style:text-properties style:use-window-font-color="true" loext:opacity="0%" fo:language="pt" fo:country="BR" fo:font-weight="normal" officeooo:rsid="0271f1e1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38" style:family="text">
      <style:text-properties style:use-window-font-color="true" loext:opacity="0%" fo:language="pt" fo:country="BR" fo:font-weight="normal" officeooo:rsid="02b36b49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39" style:family="text">
      <style:text-properties style:use-window-font-color="true" loext:opacity="0%" fo:language="pt" fo:country="BR" fo:font-weight="normal" officeooo:rsid="02b137b3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40" style:family="text">
      <style:text-properties style:use-window-font-color="true" loext:opacity="0%" fo:language="pt" fo:country="BR" fo:font-weight="normal" officeooo:rsid="02cdb855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41" style:family="text">
      <style:text-properties style:use-window-font-color="true" loext:opacity="0%" style:font-name="Nimbus Roman No9 L1" fo:font-size="12pt" fo:language="pt" fo:country="BR" fo:font-weight="normal" officeooo:rsid="004f7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color="#000000" loext:opacity="100%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loext:opacity="100%" style:font-name="Nimbus Roman No9 L" fo:font-size="12pt" fo:font-weight="normal" style:font-size-asian="12pt" style:font-weight-asian="normal" style:font-size-complex="12pt" style:font-weight-complex="normal"/>
    </style:style>
    <style:style style:name="T44" style:family="text">
      <style:text-properties fo:color="#000000" loext:opacity="100%" style:font-name="Nimbus Roman No9 L" fo:font-size="12pt" fo:font-weight="normal" officeooo:rsid="0258b60b" style:font-size-asian="12pt" style:font-weight-asian="normal" style:font-size-complex="12pt" style:font-weight-complex="normal"/>
    </style:style>
    <style:style style:name="T45" style:family="text">
      <style:text-properties fo:color="#000000" loext:opacity="100%" style:font-name="Nimbus Roman No9 L" fo:font-size="12pt" fo:font-weight="normal" officeooo:rsid="02cf5deb" style:font-size-asian="12pt" style:font-weight-asian="normal" style:font-size-complex="12pt" style:font-weight-complex="normal"/>
    </style:style>
    <style:style style:name="T46" style:family="text">
      <style:text-properties officeooo:rsid="00777b1d"/>
    </style:style>
    <style:style style:name="T47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1de29e5" style:font-size-asian="10.5pt" style:font-weight-asian="normal" style:font-size-complex="12pt" style:font-weight-complex="normal"/>
    </style:style>
    <style:style style:name="T49" style:family="text">
      <style:text-properties style:font-name="Nimbus Roman No9 L" fo:font-size="12pt" fo:font-weight="normal" officeooo:rsid="01deb50c" style:font-size-asian="12pt" style:font-weight-asian="normal" style:font-size-complex="12pt" style:font-weight-complex="normal"/>
    </style:style>
    <style:style style:name="T50" style:family="text">
      <style:text-properties style:font-name="Nimbus Roman No9 L" fo:font-size="12pt" fo:font-weight="normal" officeooo:rsid="0201a6ac" style:font-size-asian="12pt" style:font-weight-asian="normal" style:font-size-complex="12pt" style:font-weight-complex="normal"/>
    </style:style>
    <style:style style:name="T51" style:family="text">
      <style:text-properties style:font-name="Nimbus Roman No9 L" fo:font-size="12pt" fo:font-weight="normal" officeooo:rsid="02b90632" style:font-size-asian="12pt" style:font-weight-asian="normal" style:font-size-complex="12pt" style:font-weight-complex="normal"/>
    </style:style>
    <style:style style:name="T52" style:family="text">
      <style:text-properties style:font-name="Nimbus Roman No9 L" fo:font-size="12pt" fo:font-weight="normal" officeooo:rsid="02c9d23f" style:font-size-asian="12pt" style:font-weight-asian="normal" style:font-size-complex="12pt" style:font-weight-complex="normal" loext:padding="0cm" loext:border="none"/>
    </style:style>
    <style:style style:name="T53" style:family="text">
      <style:text-properties style:font-name="Nimbus Roman No9 L" fo:font-size="12pt" fo:font-weight="normal" officeooo:rsid="02cc1a28" style:font-size-asian="12pt" style:font-weight-asian="normal" style:font-size-complex="12pt" style:font-weight-complex="normal"/>
    </style:style>
    <style:style style:name="T54" style:family="text">
      <style:text-properties style:font-name="Nimbus Roman No9 L" fo:font-size="12pt" fo:font-weight="normal" officeooo:rsid="02cc1a28" style:font-size-asian="12pt" style:font-weight-asian="normal" style:font-size-complex="12pt" style:font-weight-complex="normal" loext:padding="0cm" loext:border="none"/>
    </style:style>
    <style:style style:name="T55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6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7" style:family="text">
      <style:text-properties style:font-name="Nimbus Roman No9 L" fo:font-size="12pt" fo:font-weight="normal" officeooo:rsid="027d27df" style:font-size-asian="10.5pt" style:font-weight-asian="normal" style:font-size-complex="12pt" style:font-weight-complex="normal"/>
    </style:style>
    <style:style style:name="T58" style:family="text">
      <style:text-properties style:font-name="Nimbus Roman No9 L" fo:font-size="12pt" fo:font-weight="normal" officeooo:rsid="02c401c2" style:font-size-asian="10.5pt" style:font-weight-asian="normal" style:font-size-complex="12pt" style:font-weight-complex="normal"/>
    </style:style>
    <style:style style:name="T59" style:family="text">
      <style:text-properties style:font-name="Nimbus Roman No9 L" fo:font-size="12pt" fo:font-weight="normal" officeooo:rsid="02cc1a28" style:font-size-asian="10.5pt" style:font-weight-asian="normal" style:font-size-complex="12pt" style:font-weight-complex="normal"/>
    </style:style>
    <style:style style:name="T60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style:text-underline-style="none" fo:font-weight="normal" officeooo:rsid="02c739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61" style:family="text">
      <style:text-properties fo:font-variant="normal" fo:text-transform="none" fo:color="#212529" loext:opacity="100%" fo:letter-spacing="normal" fo:language="pt" fo:country="BR" fo:font-style="normal" fo:font-weight="normal" officeooo:rsid="02cc1a28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62" style:family="text">
      <style:text-properties fo:font-variant="normal" fo:text-transform="none" fo:letter-spacing="normal" fo:language="pt" fo:country="BR" fo:font-style="normal" style:text-underline-style="none" fo:font-weight="normal" officeooo:rsid="02c7394f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63" style:family="text">
      <style:text-properties fo:language="pt" fo:country="BR" style:text-underline-style="none" fo:font-weight="normal" officeooo:rsid="02c7394f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64" style:family="text">
      <style:text-properties officeooo:rsid="02cf5d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64">786</text:span>/20<text:span text:style-name="T46">23</text:span></text:p>
      <text:p text:style-name="P23"><text:span text:style-name="T41">Voto de </text:span><text:span text:style-name="T23">Congratulações </text:span><text:span text:style-name="T24">ao Centro de Educação Ambiental Ernest Sarlet – </text:span><text:span text:style-name="T34">CEAES, </text:span><text:span text:style-name="T24">pela passagem dos seus 1</text:span><text:span text:style-name="T25">6</text:span><text:span text:style-name="T24"> anos de fundação. </text:span></text:p>
      <text:p text:style-name="P21"><text:span text:style-name="T26">C</text:span><text:span text:style-name="T22">onsiderando que </text:span><text:span text:style-name="T27">o </text:span><text:span text:style-name="T24">Centro de Educação Ambiental Ernest Sarle</text:span><text:span text:style-name="T27">t</text:span><text:span text:style-name="T28"> </text:span><text:span text:style-name="T29">complet</text:span><text:span text:style-name="T27">ou</text:span><text:span text:style-name="T30"> </text:span><text:span text:style-name="T31">neste mês de </text:span><text:span text:style-name="T32">m</text:span><text:span text:style-name="T27">aio</text:span><text:span text:style-name="T29"> seu </text:span><text:span text:style-name="T25">16º</text:span><text:span text:style-name="T33"> aniversário</text:span><text:span text:style-name="T31">.</text:span></text:p>
      <text:p text:style-name="P17"/>
      <text:p text:style-name="P18"><text:span text:style-name="T62">O Centro de Educação Ambiental Ernest Sarlet é um espaço pedagógico da Secretaria Municipal de Educação – SMED, <text:s/>localizado em uma área composta por 14 hectares, no bairro rural Lomba Grande, em Novo Hamburgo. O espaço recebe crianças, jovens e adultos da Rede Municipal, Estadual e Privada de Ensino de Novo Hamburgo e região, bem como grupos de professores e demais profissionais da área da educação.</text:span><text:span text:style-name="T63"> </text:span></text:p>
      <text:p text:style-name="P24"/>
      <text:p text:style-name="P18"><text:span text:style-name="T62">O CEAES tem como proposta promover a Educação Ambiental no</text:span><text:span text:style-name="T63"><text:line-break/></text:span><text:span text:style-name="T62">município, sob princípios de sustentabilidade ambiental, numa perspectiva socioambiental, proporcionando práticas sensibilizadoras que associem a qualidade de vida com o manejo sustentável e equilibrado do ambiente.</text:span><text:span text:style-name="T63"> </text:span></text:p>
      <text:p text:style-name="P19"/>
      <text:p text:style-name="P22"><text:span text:style-name="T35">Ressalte-se que </text:span><text:span text:style-name="T36">este centro</text:span><text:span text:style-name="T37"> atua em nossa cidade </text:span><text:span text:style-name="T38">durante tantos anos</text:span><text:span text:style-name="T37">, </text:span><text:span text:style-name="T39">sempre priorizando </text:span><text:span text:style-name="T36">a sustentabilidade do Município, al</text:span><text:span text:style-name="T40">ém</text:span><text:span text:style-name="T36"> de </text:span><text:span text:style-name="T61">aplicar oficinas nas escolas e em outros espaços da comunidade, onde leva propostas sobre alimentação saudável e agroecológica, noções de sustentabilidade, compostagem caseira e manejo da terra, para estudantes, educadores e comunidade em geral.</text:span><text:span text:style-name="T36"> </text:span></text:p>
      <text:p text:style-name="P20"/>
      <text:p text:style-name="P16"><text:span text:style-name="T13">Parabenizo</text:span><text:span text:style-name="T2"> </text:span><text:span text:style-name="T21">o</text:span><text:span text:style-name="T19"> </text:span><text:span text:style-name="T60">Centro de Educação Ambiental Ernest Sarlet – CEAES</text:span><text:span text:style-name="T3">, </text:span><text:span text:style-name="T15">e a todos os seus </text:span><text:span text:style-name="T13">colaboradores</text:span><text:span text:style-name="T15">, </text:span><text:span text:style-name="T3">por </text:span><text:span text:style-name="T7">todo o empenho </text:span><text:span text:style-name="T13">e dedicação </text:span><text:span text:style-name="T20">e</text:span><text:span text:style-name="T16"> </text:span><text:span text:style-name="T4">por se manter de pé mesmo diante de tantas adversidades na área empresarial. </text:span></text:p>
      <text:p text:style-name="P15"/>
      <text:p text:style-name="P26"><text:span text:style-name="T42">Dessa forma, requer-se que seja </text:span><text:span text:style-name="T6">consignado em Ata Voto de Congratulações</text:span><text:span text:style-name="T5"> </text:span><text:span text:style-name="T21">ao</text:span><text:span text:style-name="T19"> </text:span><text:span text:style-name="T60">Centro de Educação Ambiental Ernest Sarlet – CEAES,</text:span><text:span text:style-name="T14"> </text:span><text:span text:style-name="T8">e</text:span><text:span text:style-name="T9"> </text:span><text:span text:style-name="T6">s</text:span><text:span text:style-name="T10">eja oficiad</text:span><text:span text:style-name="T11">o</text:span><text:span text:style-name="T10"> </text:span><text:span text:style-name="T21">ao </text:span><text:span text:style-name="T10">homenagead</text:span><text:span text:style-name="T21">o,</text:span><text:span text:style-name="T10"> com as congratulações em nome desta Casa Legislativa.</text:span></text:p>
      <text:p text:style-name="P25"><text:span text:style-name="T10"/></text:p>
      <text:p text:style-name="P25"><text:span text:style-name="T55">Novo Hamburgo, </text:span><text:span text:style-name="T59">25</text:span><text:span text:style-name="T58"> de maio</text:span><text:span text:style-name="T55"> de 20</text:span><text:span text:style-name="T56">2</text:span><text:span text:style-name="T57">3</text:span><text:span text:style-name="T55">.</text:span></text:p>
      <text:p text:style-name="P13"/>
      <text:p text:style-name="P14"><text:span text:style-name="T47">Vereador</text:span><text:span text:style-name="T48">a Lourdes Valim</text:span></text:p>
      <text:p text:style-name="P7"/>
      <text:p text:style-name="P7"/>
      <text:p text:style-name="P8"><text:span text:style-name="T54"/></text:p>
      <text:p text:style-name="P8"><text:span text:style-name="T54"/></text:p>
      <text:p text:style-name="P11"/>
      <text:p text:style-name="P11"/>
      <text:p text:style-name="P11"/>
      <text:p text:style-name="P11"/>
      <text:p text:style-name="P10"><text:span text:style-name="T43">Obs.: Redação conforme original d</text:span><text:span text:style-name="T44">a</text:span><text:span text:style-name="T43"> autor</text:span><text:span text:style-name="T44">a</text:span><text:span text:style-name="T43">.</text:span></text:p>
      <text:p text:style-name="P10"><text:span text:style-name="T43">/</text:span><text:span text:style-name="T45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BwModelica-Regular" svg:font-family="BwModelica-Regular"/>
    <style:font-face style:name="apple-system1" svg:font-family="apple-system, BlinkMacSystemFont, 'Segoe UI', Roboto, 'Helvetica Neue', Arial, 'Noto Sans', 'Liberation Sans', sans-serif, 'Apple Color Emoji', 'Segoe UI Emoji', 'Segoe UI Symbol', 'Noto Color Emoji'"/>
    <style:font-face style:name="apple-system" svg:font-family="apple-system, BlinkMacSystemFont, 'Segoe UI', Roboto, Helvetica, Arial, sans-serif, 'Apple Color Emoji', 'Segoe UI Emoji', 'Segoe UI Symbol'"/>
    <style:font-face style:name="arial" svg:font-family="arial, sans-serif"/>
    <style:font-face style:name="Nimbus Roman No9 L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345" meta:character-count="2221" meta:non-whitespace-character-count="18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na-santos0/PROTOCOLADOS/AppData/Local/Temp/usr/lib/openoffice/share/template/pt-BR/CMNH/ped-provid.odt" meta:date="2010-09-29T13:22:32"/>
  </office:meta>
</office:document-meta>
</file>