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2d43bc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1deb50c"/>
    </style:style>
    <style:style style:name="P11" style:family="paragraph" style:parent-style-name="Standard">
      <style:paragraph-properties fo:text-align="justify" style:justify-single-word="false"/>
      <style:text-properties officeooo:paragraph-rsid="0201a6a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officeooo:paragraph-rsid="01deb50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051f2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1deb50c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use-window-font-color="true" loext:opacity="0%" style:font-name="Nimbus Roman" fo:font-size="12pt" fo:language="pt" fo:country="BR" style:text-underline-style="none" fo:font-weight="normal" officeooo:rsid="02d0c27a" officeooo:paragraph-rsid="02d0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d0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fo:font-size="12pt" officeooo:paragraph-rsid="02cf5020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2d0c27a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2d0c27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2d0c27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officeooo:paragraph-rsid="02d0c27a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d43bcc" style:font-size-asian="12pt" style:font-size-complex="12pt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2d43bcc" style:font-size-asian="12pt" style:font-size-complex="12pt"/>
    </style:style>
    <style:style style:name="P3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paragraph-rsid="02cf502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0c27a" style:font-weight-asian="normal" style:font-weight-complex="normal"/>
    </style:style>
    <style:style style:name="T3" style:family="text">
      <style:text-properties fo:font-weight="normal" officeooo:rsid="02d0c27a" style:font-weight-asian="normal" style:font-weight-complex="normal" loext:padding="0cm" loext:border="none"/>
    </style:style>
    <style:style style:name="T4" style:family="text">
      <style:text-properties fo:font-weight="normal" officeooo:rsid="02c401c2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27d27df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de29e5" style:font-weight-asian="normal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style:text-underline-style="none" fo:font-weight="normal" officeooo:rsid="02f6e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style:text-underline-style="none" fo:font-weight="normal" officeooo:rsid="02f6e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style:text-underline-style="none" fo:font-weight="normal" officeooo:rsid="02d0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style:font-name="Nimbus Roman No9 L2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2c9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2f6e4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2ee0d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2ea7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2b8d1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2cf5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2268d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26c24a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fo:language="pt" fo:country="BR" fo:font-weight="normal" officeooo:rsid="0271f1e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fo:language="pt" fo:country="BR" fo:font-weight="normal" officeooo:rsid="02b36b4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fo:language="pt" fo:country="BR" fo:font-weight="normal" officeooo:rsid="02b137b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2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fo:language="pt" fo:country="BR" style:text-underline-style="none" fo:font-weight="normal" officeooo:rsid="02f6e4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style:text-underline-style="none" fo:font-weight="normal" officeooo:rsid="02f6e47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1" style:family="text">
      <style:text-properties style:use-window-font-color="true" loext:opacity="0%" fo:language="pt" fo:country="BR" style:text-underline-style="none" fo:font-weight="normal" officeooo:rsid="02d0c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style:text-underline-style="none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style:text-underline-style="none" fo:font-weight="normal" officeooo:rsid="02c9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style:text-underline-style="none" fo:font-weight="normal" officeooo:rsid="02bef5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style:text-underline-style="none" fo:font-weight="normal" officeooo:rsid="02ad88c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6" style:family="text">
      <style:text-properties style:use-window-font-color="true" loext:opacity="0%" fo:language="pt" fo:country="BR" style:text-underline-style="none" fo:font-weight="normal" officeooo:rsid="02959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fo:language="pt" fo:country="BR" style:text-underline-style="none" fo:font-weight="normal" officeooo:rsid="0297af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style:text-underline-style="none" fo:font-weight="normal" officeooo:rsid="02970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fo:language="pt" fo:country="BR" style:text-underline-style="none" fo:font-weight="normal" officeooo:rsid="02993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fo:font-size="12pt" fo:language="pt" fo:country="BR" style:text-underline-style="none" fo:font-weight="normal" officeooo:rsid="02f6e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fo:font-size="12pt" fo:language="pt" fo:country="BR" style:text-underline-style="none" fo:font-weight="normal" officeooo:rsid="02f6e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2" style:family="text">
      <style:text-properties style:use-window-font-color="true" loext:opacity="0%" fo:font-size="12pt" fo:language="pt" fo:country="BR" style:text-underline-style="none" fo:font-weight="normal" officeooo:rsid="02d0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5" style:family="text">
      <style:text-properties style:use-window-font-color="true" loext:opacity="0%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6" style:family="text">
      <style:text-properties style:use-window-font-color="true" loext:opacity="0%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7" style:family="text">
      <style:text-properties style:use-window-font-color="true" loext:opacity="0%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8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use-window-font-color="true" loext:opacity="0%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9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7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Nimbus Roman No9 L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9" style:family="text">
      <style:text-properties fo:color="#000000" loext:opacity="100%" style:font-name="Nimbus Roman No9 L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0" style:family="text">
      <style:text-properties fo:color="#000000" loext:opacity="100%" style:font-name="Nimbus Roman No9 L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1" style:family="text">
      <style:text-properties fo:color="#000000" loext:opacity="100%" style:font-name="Nimbus Roman No9 L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2" style:family="text">
      <style:text-properties fo:color="#000000" loext:opacity="100%" style:font-name="Nimbus Roman No9 L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3" style:family="text">
      <style:text-properties fo:color="#000000" loext:opacity="100%" style:font-name="Nimbus Roman No9 L" fo:font-size="12pt" fo:language="pt" fo:country="BR" style:text-underline-style="none" fo:font-weight="normal" officeooo:rsid="02d0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4" style:family="text">
      <style:text-properties fo:color="#000000" loext:opacity="100%" style:font-name="Nimbus Roman No9 L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5" style:family="text">
      <style:text-properties fo:color="#000000" loext:opacity="100%" style:font-name="Nimbus Roman No9 L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fo:color="#000000" loext:opacity="100%" style:font-name="Nimbus Roman No9 L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7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Nimbus Roman No9 L" fo:font-size="12pt" fo:font-weight="normal" officeooo:rsid="0258b60b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Nimbus Roman No9 L" fo:font-size="12pt" fo:font-weight="normal" officeooo:rsid="02d43bcc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Nimbus Roman No9 L2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1" style:family="text">
      <style:text-properties fo:color="#000000" loext:opacity="100%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2" style:family="text">
      <style:text-properties fo:color="#000000" loext:opacity="100%" fo:font-size="12pt" fo:language="pt" fo:country="BR" style:text-underline-style="none" fo:font-weight="normal" officeooo:rsid="02d0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3" style:family="text">
      <style:text-properties fo:color="#000000" loext:opacity="100%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4" style:family="text">
      <style:text-properties fo:color="#000000" loext:opacity="100%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5" style:family="text">
      <style:text-properties fo:color="#000000" loext:opacity="100%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6" style:family="text">
      <style:text-properties fo:color="#000000" loext:opacity="100%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7" style:family="text">
      <style:text-properties fo:color="#000000" loext:opacity="100%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8" style:family="text">
      <style:text-properties fo:color="#000000" loext:opacity="100%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9" style:family="text">
      <style:text-properties fo:color="#000000" loext:opacity="100%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2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133" style:family="text">
      <style:text-properties fo:color="#000000" loext:opacity="100%" fo:font-size="12pt" fo:font-weight="normal" officeooo:rsid="02d43bcc" style:font-size-asian="12pt" style:font-weight-asian="normal" style:font-size-complex="12pt" style:font-weight-complex="normal"/>
    </style:style>
    <style:style style:name="T134" style:family="text">
      <style:text-properties fo:color="#000000" loext:opacity="100%"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5" style:family="text">
      <style:text-properties fo:color="#000000" loext:opacity="100%" fo:language="pt" fo:country="BR" style:text-underline-style="none" fo:font-weight="normal" officeooo:rsid="02d0c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6" style:family="text">
      <style:text-properties fo:color="#000000" loext:opacity="100%" fo:language="pt" fo:country="BR" style:text-underline-style="none" fo:font-weight="normal" officeooo:rsid="02cd08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7" style:family="text">
      <style:text-properties fo:color="#000000" loext:opacity="100%" fo:language="pt" fo:country="BR" style:text-underline-style="none" fo:font-weight="normal" officeooo:rsid="00143e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8" style:family="text">
      <style:text-properties fo:color="#000000" loext:opacity="100%" fo:language="pt" fo:country="BR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9" style:family="text">
      <style:text-properties fo:color="#000000" loext:opacity="100%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0" style:family="text">
      <style:text-properties fo:color="#000000" loext:opacity="100%" fo:language="pt" fo:country="BR" style:text-underline-style="none" fo:font-weight="normal" officeooo:rsid="02d43c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1" style:family="text">
      <style:text-properties fo:color="#000000" loext:opacity="100%" fo:language="pt" fo:country="BR" fo:font-weight="normal" officeooo:rsid="02b137b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2" style:family="text">
      <style:text-properties fo:color="#000000" loext:opacity="100%" fo:language="pt" fo:country="BR" fo:font-weight="normal" officeooo:rsid="0271f1e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3" style:family="text">
      <style:text-properties fo:color="#000000" loext:opacity="100%" fo:language="pt" fo:country="BR" fo:font-weight="normal" officeooo:rsid="029e07d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5" style:family="text">
      <style:text-properties fo:color="#000000" loext:opacity="100%" fo:font-weight="normal" style:font-weight-asian="normal" style:font-weight-complex="normal"/>
    </style:style>
    <style:style style:name="T146" style:family="text">
      <style:text-properties fo:color="#000000" loext:opacity="100%" fo:font-weight="normal" officeooo:rsid="0258b60b" style:font-weight-asian="normal" style:font-weight-complex="normal"/>
    </style:style>
    <style:style style:name="T147" style:family="text">
      <style:text-properties fo:color="#000000" loext:opacity="100%" fo:font-weight="normal" officeooo:rsid="02d43bcc" style:font-weight-asian="normal" style:font-weight-complex="normal"/>
    </style:style>
    <style:style style:name="T148" style:family="text">
      <style:text-properties officeooo:rsid="00777b1d"/>
    </style:style>
    <style:style style:name="T149" style:family="text">
      <style:text-properties fo:font-size="12pt" fo:font-weight="normal" style:font-size-asian="10.5pt" style:font-weight-asian="normal" style:font-size-complex="12pt" style:font-weight-complex="normal"/>
    </style:style>
    <style:style style:name="T1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5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52" style:family="text">
      <style:text-properties fo:font-size="12pt" fo:font-weight="normal" officeooo:rsid="02d0c27a" style:font-size-asian="10.5pt" style:font-weight-asian="normal" style:font-size-complex="12pt" style:font-weight-complex="normal"/>
    </style:style>
    <style:style style:name="T153" style:family="text">
      <style:text-properties fo:font-size="12pt" fo:font-weight="normal" officeooo:rsid="02c401c2" style:font-size-asian="10.5pt" style:font-weight-asian="normal" style:font-size-complex="12pt" style:font-weight-complex="normal"/>
    </style:style>
    <style:style style:name="T1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55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56" style:family="text">
      <style:text-properties fo:font-size="12pt" fo:font-weight="normal" officeooo:rsid="02d0c27a" style:font-size-asian="12pt" style:font-weight-asian="normal" style:font-size-complex="12pt" style:font-weight-complex="normal" loext:padding="0cm" loext:border="none"/>
    </style:style>
    <style:style style:name="T157" style:family="text">
      <style:text-properties style:font-name="Nimbus Roman No9 L" fo:font-size="12pt" fo:font-weight="normal" officeooo:rsid="01deb50c" style:font-size-asian="12pt" style:font-weight-asian="normal" style:font-size-complex="12pt" style:font-weight-complex="normal"/>
    </style:style>
    <style:style style:name="T158" style:family="text">
      <style:text-properties style:font-name="Nimbus Roman No9 L" fo:font-size="12pt" fo:font-weight="normal" officeooo:rsid="0201a6ac" style:font-size-asian="12pt" style:font-weight-asian="normal" style:font-size-complex="12pt" style:font-weight-complex="normal"/>
    </style:style>
    <style:style style:name="T159" style:family="text">
      <style:text-properties style:font-name="Nimbus Roman No9 L" fo:font-size="12pt" fo:font-weight="normal" officeooo:rsid="02b62143" style:font-size-asian="12pt" style:font-weight-asian="normal" style:font-size-complex="12pt" style:font-weight-complex="normal"/>
    </style:style>
    <style:style style:name="T160" style:family="text">
      <style:text-properties style:font-name="Nimbus Roman No9 L" fo:font-size="12pt" fo:font-weight="normal" officeooo:rsid="02b90632" style:font-size-asian="12pt" style:font-weight-asian="normal" style:font-size-complex="12pt" style:font-weight-complex="normal"/>
    </style:style>
    <style:style style:name="T161" style:family="text">
      <style:text-properties style:font-name="Nimbus Roman No9 L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162" style:family="text">
      <style:text-properties style:font-name="Nimbus Roman No9 L" fo:font-size="12pt" fo:font-weight="normal" officeooo:rsid="02cd0826" style:font-size-asian="12pt" style:font-weight-asian="normal" style:font-size-complex="12pt" style:font-weight-complex="normal" loext:padding="0cm" loext:border="none"/>
    </style:style>
    <style:style style:name="T163" style:family="text">
      <style:text-properties style:font-name="Nimbus Roman No9 L" fo:font-size="12pt" fo:font-weight="normal" officeooo:rsid="02d0c27a" style:font-size-asian="12pt" style:font-weight-asian="normal" style:font-size-complex="12pt" style:font-weight-complex="normal"/>
    </style:style>
    <style:style style:name="T164" style:family="text">
      <style:text-properties style:font-name="Nimbus Roman No9 L" fo:font-size="12pt" fo:font-weight="normal" officeooo:rsid="02d0c27a" style:font-size-asian="12pt" style:font-weight-asian="normal" style:font-size-complex="12pt" style:font-weight-complex="normal" loext:padding="0cm" loext:border="none"/>
    </style:style>
    <style:style style:name="T16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6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67" style:family="text">
      <style:text-properties style:font-name="Nimbus Roman No9 L" fo:font-size="12pt" fo:font-weight="normal" officeooo:rsid="027d27df" style:font-size-asian="10.5pt" style:font-weight-asian="normal" style:font-size-complex="12pt" style:font-weight-complex="normal"/>
    </style:style>
    <style:style style:name="T168" style:family="text">
      <style:text-properties style:font-name="Nimbus Roman No9 L" fo:font-size="12pt" fo:font-weight="normal" officeooo:rsid="02c401c2" style:font-size-asian="10.5pt" style:font-weight-asian="normal" style:font-size-complex="12pt" style:font-weight-complex="normal"/>
    </style:style>
    <style:style style:name="T169" style:family="text">
      <style:text-properties style:font-name="Nimbus Roman No9 L" fo:font-size="12pt" fo:font-weight="normal" officeooo:rsid="02d0c27a" style:font-size-asian="10.5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d44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d44c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2b0152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2b137b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2818ec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2d44c8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82" style:family="text">
      <style:text-properties officeooo:rsid="02d43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82">º 787</text:span>/20<text:span text:style-name="T148">23</text:span></text:p>
      <text:p text:style-name="P19"/>
      <text:p text:style-name="P19"/>
      <text:p text:style-name="P19"/>
      <text:p text:style-name="P18"/>
      <text:p text:style-name="P32"><text:span text:style-name="T36">Voto de Congratulações </text:span><text:span text:style-name="T40">à </text:span><text:span text:style-name="T41">Feltros Grin</text:span><text:span text:style-name="T42"> </text:span><text:span text:style-name="T43">pelos </text:span><text:span text:style-name="T37">seu</text:span><text:span text:style-name="T38">s</text:span><text:span text:style-name="T37"> </text:span><text:span text:style-name="T41">7</text:span><text:span text:style-name="T45">4</text:span><text:span text:style-name="T44"> </text:span><text:span text:style-name="T37">ano</text:span><text:span text:style-name="T38">s</text:span><text:span text:style-name="T37"> </text:span><text:span text:style-name="T39">de</text:span><text:span text:style-name="T37"> fundação</text:span><text:span text:style-name="T36">. </text:span></text:p>
      <text:p text:style-name="P16"/>
      <text:p text:style-name="P16"/>
      <text:p text:style-name="P16"/>
      <text:p text:style-name="P23"><text:span text:style-name="T134">Considerando que no </text:span><text:span text:style-name="T135">mês</text:span><text:span text:style-name="T136"> de </text:span><text:span text:style-name="T137">m</text:span><text:span text:style-name="T138">aio</text:span><text:span text:style-name="T134"> </text:span><text:span text:style-name="T140">a</text:span><text:span text:style-name="T139"> </text:span><text:span text:style-name="T70">Feltros Grin</text:span><text:span text:style-name="T134"> comemor</text:span><text:span text:style-name="T136">ou</text:span><text:span text:style-name="T134"> seus </text:span><text:span text:style-name="T135">74 </text:span><text:span text:style-name="T134">anos de existência.</text:span></text:p>
      <text:p text:style-name="P20"/>
      <text:p text:style-name="P24"><text:span text:style-name="T139">A </text:span><text:span text:style-name="T69">Feltros Grin </text:span><text:span text:style-name="T71">trabalha com as melhores opções de feltros e com produtos de feltro. Procura sempre atender seus clientes com esmero e dedicação, para satisfazer suas demandas e necessidades.</text:span></text:p>
      <text:p text:style-name="P21"/>
      <text:p text:style-name="P25"><text:span text:style-name="T72">Considerando mais um ano de lutas e vitórias, desejo parabéns a todos os integrantes d</text:span><text:span text:style-name="T73">a</text:span><text:span text:style-name="T74"> </text:span><text:span text:style-name="T70">Feltros Grin</text:span><text:span text:style-name="T75"> </text:span><text:span text:style-name="T72">pelo excelente trabalho, dedicação e competência à frente desta importante empresa. </text:span><text:span text:style-name="T76">Diante de um novo </text:span><text:span text:style-name="T77">c</text:span><text:span text:style-name="T76">enário de recomeço</text:span><text:span text:style-name="T72">, </text:span><text:span text:style-name="T76">gerando mudanças e novas oportunidades, sabemos da importância </text:span><text:span text:style-name="T78">d</text:span><text:span text:style-name="T79">e</text:span><text:span text:style-name="T78"> adaptação em virtude de grandes transformações</text:span></text:p>
      <text:p text:style-name="P22"/>
      <text:p text:style-name="P27"><text:span text:style-name="T46">Ressalte-se que </text:span><text:span text:style-name="T47">esta</text:span><text:span text:style-name="T48"> empresa atua em nossa cidade </text:span><text:span text:style-name="T49">durante tantos anos</text:span><text:span text:style-name="T48">, </text:span><text:span text:style-name="T50">sempre </text:span><text:span text:style-name="T141">priorizando a ética e comprometimento, </text:span><text:span text:style-name="T142">trabalhando dia após dia com o objetivo de sempre </text:span><text:span text:style-name="T141">oferecer</text:span><text:span text:style-name="T143"> </text:span><text:span text:style-name="T178">um </text:span><text:span text:style-name="T179">excelente atendimento e um serviço</text:span><text:span text:style-name="T178"> de qualidade</text:span><text:span text:style-name="T180"> </text:span><text:span text:style-name="T181">para seus clientes.</text:span></text:p>
      <text:p text:style-name="P29"/>
      <text:p text:style-name="P28"><text:span text:style-name="T51">Parabenizo</text:span><text:span text:style-name="T52"> </text:span><text:span text:style-name="T53">à </text:span><text:span text:style-name="T70">Feltros Grin</text:span><text:span text:style-name="T54"> </text:span><text:span text:style-name="T55">e a todos os seus </text:span><text:span text:style-name="T51">colaboradores</text:span><text:span text:style-name="T55">, </text:span><text:span text:style-name="T54">por </text:span><text:span text:style-name="T56">todo o empenho </text:span><text:span text:style-name="T51">e dedicação </text:span><text:span text:style-name="T57">e</text:span><text:span text:style-name="T58"> </text:span><text:span text:style-name="T59">por se manter de pé mesmo diante de tantas adversidades na área empresarial. </text:span></text:p>
      <text:p text:style-name="P26"/>
      <text:p text:style-name="P31"><text:span text:style-name="T144">Dessa forma, requer-se que seja </text:span><text:span text:style-name="T60">consignado em Ata Voto de Congratulações</text:span><text:span text:style-name="T37"> </text:span><text:span text:style-name="T53">à </text:span><text:span text:style-name="T70">Feltros Grin</text:span><text:span text:style-name="T61"> </text:span><text:span text:style-name="T62">e</text:span><text:span text:style-name="T63"> </text:span><text:span text:style-name="T60">s</text:span><text:span text:style-name="T64">eja oficiad</text:span><text:span text:style-name="T65">o</text:span><text:span text:style-name="T64"> </text:span><text:span text:style-name="T66">à</text:span><text:span text:style-name="T64"> homenagead</text:span><text:span text:style-name="T67">a</text:span><text:span text:style-name="T68">,</text:span><text:span text:style-name="T64"> com as congratulações em nome desta Casa Legislativa.</text:span></text:p>
      <text:p text:style-name="P30"><text:span text:style-name="T64"/></text:p>
      <text:p text:style-name="P30"><text:span text:style-name="T64"/></text:p>
      <text:p text:style-name="P30"><text:span text:style-name="T1">Novo Hamburgo, </text:span><text:span text:style-name="T2">25</text:span><text:span text:style-name="T4"> de maio</text:span><text:span text:style-name="T1"> de 20</text:span><text:span text:style-name="T5">2</text:span><text:span text:style-name="T6">3</text:span><text:span text:style-name="T1">.</text:span></text:p>
      <text:p text:style-name="P9"><text:span text:style-name="T1"/></text:p>
      <text:p text:style-name="P17"/>
      <text:p text:style-name="P17"/>
      <text:p text:style-name="P8"><text:span text:style-name="T7">Vereador</text:span><text:span text:style-name="T8">a Lourdes Valim</text:span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13"><text:span text:style-name="T3"/></text:p>
      <text:p text:style-name="P15"/>
      <text:p text:style-name="P14"><text:span text:style-name="T145">Obs.: Redação conforme original d</text:span><text:span text:style-name="T146">a</text:span><text:span text:style-name="T145"> autor</text:span><text:span text:style-name="T146">a</text:span><text:span text:style-name="T145">.</text:span></text:p>
      <text:p text:style-name="P14"><text:span text:style-name="T145">/</text:span><text:span text:style-name="T14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90" meta:character-count="1781" meta:non-whitespace-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