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officeooo:paragraph-rsid="006c66b9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08147da" style:font-size-asian="12pt" style:font-size-complex="12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officeooo:rsid="00749d95" officeooo:paragraph-rsid="00749d95" style:font-size-asian="12pt" style:font-size-complex="12pt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officeooo:rsid="00749d95" officeooo:paragraph-rsid="00749d95" style:font-size-asian="12pt" style:font-size-complex="12pt"/>
    </style:style>
    <style:style style:name="P14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>
        <style:tab-stops/>
      </style:paragraph-properties>
      <style:text-properties style:font-name="Nimbus Roman" fo:font-size="12pt" officeooo:paragraph-rsid="003f54b8" style:font-size-asian="12pt" style:font-size-complex="12pt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officeooo:paragraph-rsid="002e8f05" style:font-size-asian="12pt" style:font-size-complex="12pt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officeooo:paragraph-rsid="002e8f05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officeooo:paragraph-rsid="002e8f05" style:font-name-asian="Arial" style:font-size-asian="12pt" style:font-name-complex="Arial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officeooo:paragraph-rsid="007376b6" style:font-name-asian="Arial" style:font-size-asian="12pt" style:font-name-complex="Arial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Nimbus Roman" fo:font-size="12pt" officeooo:rsid="008147da" officeooo:paragraph-rsid="008147da" style:font-name-asian="Arial" style:font-size-asian="12pt" style:font-name-complex="Arial" style:font-size-complex="12pt"/>
    </style:style>
    <style:style style:name="P2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2e8f05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rsid="007ed71e" officeooo:paragraph-rsid="008147da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officeooo:rsid="00708cd6"/>
    </style:style>
    <style:style style:name="T4" style:family="text">
      <style:text-properties officeooo:rsid="007a395d"/>
    </style:style>
    <style:style style:name="T5" style:family="text">
      <style:text-properties officeooo:rsid="007ca57a"/>
    </style:style>
    <style:style style:name="T6" style:family="text">
      <style:text-properties officeooo:rsid="0080b669"/>
    </style:style>
    <style:style style:name="T7" style:family="text">
      <style:text-properties officeooo:rsid="008147da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EDIDO DE PROVIDÊNCIAS Nº <text:span text:style-name="T7">1849</text:span>/20<text:span text:style-name="T4">23</text:span></text:p>
      <text:p text:style-name="P14">Recolhimento de galhos na <text:span text:style-name="T4">calçada da</text:span> <text:span text:style-name="T3">Rua Três de Maio, em frente ao nº 355, no Bairro São Jorge.</text:span></text:p>
      <text:p text:style-name="P11">Solicita-se, após os trâmites regimentais, que seja enviada cópia da presente proposição ao Poder Executivo, para que realize a seguinte providência:</text:p>
      <text:p text:style-name="P11"/>
      <text:p text:style-name="P21">Recolhimento de galhos na calçada da Rua Três de Maio, em frente ao nº 355, no Bairro São Jorge.</text:p>
      <text:p text:style-name="P13"/>
      <text:p text:style-name="P12"/>
      <text:p text:style-name="P10">Novo Hamburgo, <text:span text:style-name="T6">25</text:span> de <text:span text:style-name="T5">maio de 2023</text:span>.</text:p>
      <text:p text:style-name="P15"/>
      <text:p text:style-name="P16">Vereador <text:span text:style-name="T6">Gerson Peteffi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>Obs.: Redação conforme original do autor.</text:p>
      <text:p text:style-name="P19">/VM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31cm" svg:height="1.529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 draw:mime-type="image/png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10T10:52:01.624487600</meta:print-date>
    <meta:document-statistic meta:table-count="0" meta:image-count="2" meta:object-count="0" meta:page-count="1" meta:paragraph-count="20" meta:word-count="217" meta:character-count="1253" meta:non-whitespace-character-count="105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home/tmp/mozilla_ana-santos0/pps/pps/pps/pps/pps/tmp/tmp/mozilla_pamela-adler0/PROTOCOLAR/PROTOCOLAR/PROTOCOLAR/PROTOCOLAR/tmp/.broffice.org/3/user/template/modelo-2012.ott" meta:date="2014-03-06T13:16:53"/>
  </office:meta>
</office:document-meta>
</file>