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a349ad" officeooo:paragraph-rsid="01a0e9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b55b30" officeooo:paragraph-rsid="01b55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8a91b" officeooo:paragraph-rsid="01bd4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a349ad" officeooo:paragraph-rsid="01a0e9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3c4f9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a19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17768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be3706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a9c9f4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fo:font-size="12pt" fo:font-weight="normal" officeooo:paragraph-rsid="01c3ba5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8f167f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language="pt" fo:country="BR" officeooo:rsid="00f04e20" officeooo:paragraph-rsid="01c11607" style:language-asian="pt" style:country-asian="BR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16.3cm"/>
        </style:tab-stops>
      </style:paragraph-properties>
      <style:text-properties style:font-name="Nimbus Roman" officeooo:rsid="01c35758" officeooo:paragraph-rsid="01c11607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1c3ba5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c56e00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2409f" officeooo:paragraph-rsid="01bd4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8.003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c1160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73e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f7f9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fc0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fda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0346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04d3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fe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da6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af13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06f5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7165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b24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3fb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b39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c9c0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6a4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4611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be3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c60f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10a8d4c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13fbbca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15a9bcd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16b4079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17165ef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1af135b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fo:language="pt" fo:country="BR" officeooo:rsid="01b2409f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16a4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106f5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17165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13fb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14611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1af13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1b24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1b39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1be3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1c60f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1c9c0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officeooo:rsid="00071146"/>
    </style:style>
    <style:style style:name="T50" style:family="text">
      <style:text-properties fo:language="pt" fo:country="BR" officeooo:rsid="006525c4" style:language-asian="pt" style:country-asian="BR" style:language-complex="pt" style:country-complex="BR"/>
    </style:style>
    <style:style style:name="T51" style:family="text">
      <style:text-properties fo:color="#000000" loext:opacity="100%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2" style:family="text">
      <style:text-properties officeooo:rsid="01122654"/>
    </style:style>
    <style:style style:name="T53" style:family="text">
      <style:text-properties officeooo:rsid="012bd30a"/>
    </style:style>
    <style:style style:name="T5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223780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6d5255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1b09a09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1dacea7" style:font-size-asian="10.5pt" style:font-weight-asian="normal" style:font-size-complex="12pt" style:font-weight-complex="normal"/>
    </style:style>
    <style:style style:name="T61" style:family="text">
      <style:text-properties officeooo:rsid="01b09a09"/>
    </style:style>
    <style:style style:name="T62" style:family="text">
      <style:text-properties officeooo:rsid="01b2409f"/>
    </style:style>
    <style:style style:name="T63" style:family="text">
      <style:text-properties officeooo:rsid="01b8a91b"/>
    </style:style>
    <style:style style:name="T64" style:family="text">
      <style:text-properties officeooo:rsid="017165ef"/>
    </style:style>
    <style:style style:name="T65" style:family="text">
      <style:text-properties officeooo:rsid="01334c5f"/>
    </style:style>
    <style:style style:name="T66" style:family="text">
      <style:text-properties officeooo:rsid="021b37c3"/>
    </style:style>
    <style:style style:name="T67" style:family="text">
      <style:text-properties officeooo:rsid="0284c937"/>
    </style:style>
    <style:style style:name="T68" style:family="text">
      <style:text-properties officeooo:rsid="01c26c93"/>
    </style:style>
    <style:style style:name="T69" style:family="text">
      <style:text-properties officeooo:rsid="01d12741"/>
    </style:style>
    <style:style style:name="T70" style:family="text">
      <style:text-properties officeooo:rsid="01d1f17e"/>
    </style:style>
    <style:style style:name="T71" style:family="text">
      <style:text-properties officeooo:rsid="01dacea7"/>
    </style:style>
    <style:style style:name="T72" style:family="text">
      <style:text-properties fo:font-size="12pt" fo:font-weight="normal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1b09a09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8f167f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1dacea7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16d5255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772cc9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1223780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71">788</text:span>/20<text:span text:style-name="T52">2</text:span><text:span text:style-name="T61">3</text:span></text:p>
      <text:p text:style-name="P16"/>
      <text:p text:style-name="P15"/>
      <text:p text:style-name="P15"/>
      <text:p text:style-name="P28"><text:span text:style-name="T2">Voto de Congratulações </text:span><text:span text:style-name="T12">à</text:span><text:span text:style-name="T13"> </text:span><text:span text:style-name="T14">NAJ/</text:span><text:span text:style-name="T15">MK Centro NH </text:span><text:span text:style-name="T16"><text:s/></text:span><text:span text:style-name="T17">pela inauguração de sua nova</text:span><text:span text:style-name="T16"> </text:span><text:span text:style-name="T18">a</text:span><text:span text:style-name="T16">cad</text:span><text:span text:style-name="T19">e</text:span><text:span text:style-name="T16">mia de </text:span><text:span text:style-name="T18">j</text:span><text:span text:style-name="T16">udô. </text:span></text:p>
      <text:p text:style-name="P29"/>
      <text:p text:style-name="P31"/>
      <text:p text:style-name="P18">Considerando a importância reconhecida <text:span text:style-name="T53">da</text:span> instituição que ora se homenageia. </text:p>
      <text:p text:style-name="P18"/>
      <text:p text:style-name="P20"><text:span text:style-name="T3">Considerando </text:span><text:span text:style-name="T20">que </text:span><text:span text:style-name="T12">à</text:span><text:span text:style-name="T13"> </text:span><text:span text:style-name="T14">NAJ/</text:span><text:span text:style-name="T15">MK Centro NH </text:span><text:span text:style-name="T21">inaugurou, no dia 24 de maio, sua </text:span><text:span text:style-name="T17">nova</text:span><text:span text:style-name="T16"> </text:span><text:span text:style-name="T22">a</text:span><text:span text:style-name="T16">cad</text:span><text:span text:style-name="T19">e</text:span><text:span text:style-name="T16">mia de </text:span><text:span text:style-name="T22">j</text:span><text:span text:style-name="T16">udô. </text:span></text:p>
      <text:p text:style-name="P20"><text:span text:style-name="T16"/></text:p>
      <text:p text:style-name="P24"><text:span text:style-name="T70">C</text:span><text:span text:style-name="T65">onsiderando q</text:span>ue, <text:span text:style-name="T65">quando </text:span>acredita<text:span text:style-name="T65">mos</text:span> no futuro, constr<text:span text:style-name="T65">uímos</text:span> um caminho em direção ao sucesso, transformando sonhos em projetos.</text:p>
      <text:p text:style-name="P24"/>
      <text:p text:style-name="P25">Admiro pessoas com iniciativas brilhantes. A inauguração dess<text:span text:style-name="T68">a</text:span><text:span text:style-name="T66"> </text:span><text:span text:style-name="T67">nov</text:span><text:span text:style-name="T68">a</text:span><text:span text:style-name="T67"> </text:span><text:span text:style-name="T68">academia</text:span> só comprova o seu trabalho e competência.</text:p>
      <text:p text:style-name="P25"/>
      <text:p text:style-name="P32"><text:span text:style-name="T4">Quero, neste dia, </text:span><text:span text:style-name="T5">desejar </text:span><text:span text:style-name="T4">votos de muitas alegrias e sucesso crescente. </text:span><text:span text:style-name="T6">Que o in</text:span><text:span text:style-name="T7">í</text:span><text:span text:style-name="T6">cio </text:span><text:span text:style-name="T7">de</text:span><text:span text:style-name="T8">ssa</text:span><text:span text:style-name="T7"> jornada </text:span><text:span text:style-name="T9">seja</text:span><text:span text:style-name="T7"> brilhante </text:span><text:span text:style-name="T9">e</text:span><text:span text:style-name="T7"> </text:span><text:span text:style-name="T10">chei</text:span><text:span text:style-name="T11">o</text:span><text:span text:style-name="T10"> de realizações.</text:span><text:span text:style-name="T4"> </text:span></text:p>
      <text:p text:style-name="P32"><text:span text:style-name="T4"/></text:p>
      <text:p text:style-name="P21"><text:span text:style-name="T50">M</text:span><text:span text:style-name="T3">inha oração é que Deus continue iluminando os seus caminhos para que possam progredir ainda mais. </text:span></text:p>
      <text:p text:style-name="P21"><text:span text:style-name="T3"/></text:p>
      <text:p text:style-name="P26"><text:span text:style-name="T51">Dessa forma, requer-se que seja </text:span><text:span text:style-name="T23">consignado em Ata Voto de Congratulações </text:span><text:span text:style-name="T34">à</text:span><text:span text:style-name="T29"> </text:span><text:span text:style-name="T33">NAJ/</text:span><text:span text:style-name="T35">MK Centro NH</text:span><text:span text:style-name="T30"> </text:span><text:span text:style-name="T24">e </text:span><text:span text:style-name="T23">s</text:span><text:span text:style-name="T25">eja oficiad</text:span><text:span text:style-name="T26">o</text:span><text:span text:style-name="T25"> </text:span><text:span text:style-name="T32">à</text:span><text:span text:style-name="T31"> </text:span><text:span text:style-name="T32">direção da academia</text:span><text:span text:style-name="T28">,</text:span><text:span text:style-name="T27"> </text:span><text:span text:style-name="T25">com as congratulações em nome desta Casa Legislativa.</text:span></text:p>
      <text:p text:style-name="P22"><text:span text:style-name="T25"/></text:p>
      <text:p text:style-name="P19"/>
      <text:p text:style-name="P23"><text:span text:style-name="T72">Novo Hamburgo, </text:span><text:span text:style-name="T73">25</text:span><text:span text:style-name="T74"> de </text:span><text:span text:style-name="T75">m</text:span><text:span text:style-name="T73">ai</text:span><text:span text:style-name="T76">o</text:span><text:span text:style-name="T77"> </text:span><text:span text:style-name="T72">de 20</text:span><text:span text:style-name="T78">2</text:span><text:span text:style-name="T73">3</text:span><text:span text:style-name="T78">.</text:span></text:p>
      <text:p text:style-name="P23"><text:span text:style-name="T78"/></text:p>
      <text:p text:style-name="P23"><text:span text:style-name="T78"/></text:p>
      <text:p text:style-name="P12"/>
      <text:p text:style-name="P13"><text:s text:c="12"/><text:span text:style-name="T49"><text:s text:c="99"/>Vereador Cristiano Coller</text:span></text:p>
      <text:p text:style-name="P3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27"/>
      <text:p text:style-name="P27">Obs.: Redação conforme original do autor.</text:p>
      <text:p text:style-name="P17">/<text:span text:style-name="T7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32" meta:character-count="1552" meta:non-whitespace-character-count="12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