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paragraph-rsid="01b15a8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969779" officeooo:paragraph-rsid="01bf96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36be9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language="pt" fo:country="BR" officeooo:rsid="00f04e20" officeooo:paragraph-rsid="02661c35" style:language-asian="pt" style:country-asian="BR" style:language-complex="pt" style:country-complex="BR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language="pt" fo:country="BR" officeooo:rsid="00f04e20" officeooo:paragraph-rsid="027fb40e" style:language-asian="pt" style:country-asian="BR" style:language-complex="pt" style:country-complex="BR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font-name="Nimbus Roman" officeooo:paragraph-rsid="028d9520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Nimbus Roman" officeooo:paragraph-rsid="027e106f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" officeooo:paragraph-rsid="028d9520" fo:hyphenate="false" fo:hyphenation-remain-char-count="2" fo:hyphenation-push-char-count="2" loext:hyphenation-no-caps="false"/>
    </style:style>
    <style:style style:name="P13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06c13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52de1" officeooo:paragraph-rsid="004b6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4b665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2579a8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3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25c5f8d" officeooo:paragraph-rsid="027e1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082bec" officeooo:paragraph-rsid="028d9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Nimbus Roman" fo:font-size="12pt" fo:language="pt" fo:country="BR" fo:font-weight="normal" officeooo:rsid="00652de1" officeooo:paragraph-rsid="028d9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_20_indent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language="pt" fo:country="BR" officeooo:paragraph-rsid="01006c13" style:language-asian="pt" style:country-asian="BR" style:language-complex="pt" style:country-complex="BR"/>
    </style:style>
    <style:style style:name="P21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279f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237c5a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27b15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9697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25422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2582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2871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28962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1dfd5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2585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23e9f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25a14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25a9f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288ab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25c5f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2539e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282be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1194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17f69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652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aa5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font-weight="normal" officeooo:rsid="027b152d" style:font-name-asian="Times New 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ac60a" style:font-weight-asian="bold" style:font-weight-complex="bold"/>
    </style:style>
    <style:style style:name="T36" style:family="text">
      <style:text-properties fo:font-weight="bold" officeooo:rsid="00294619" style:font-weight-asian="bold" style:font-weight-complex="bold"/>
    </style:style>
    <style:style style:name="T37" style:family="text">
      <style:text-properties fo:font-weight="bold" officeooo:rsid="017cc216" style:font-weight-asian="bold" style:font-weight-complex="bold"/>
    </style:style>
    <style:style style:name="T38" style:family="text">
      <style:text-properties fo:font-weight="bold" officeooo:rsid="0252a206" style:font-weight-asian="bold" style:font-weight-complex="bold"/>
    </style:style>
    <style:style style:name="T39" style:family="text">
      <style:text-properties fo:font-weight="bold" officeooo:rsid="028d9520" style:font-weight-asian="bold" style:font-weight-complex="bold"/>
    </style:style>
    <style:style style:name="T40" style:family="text">
      <style:text-properties officeooo:rsid="00405cad"/>
    </style:style>
    <style:style style:name="T41" style:family="text">
      <style:text-properties officeooo:rsid="00434155"/>
    </style:style>
    <style:style style:name="T42" style:family="text">
      <style:text-properties fo:language="pt" fo:country="BR" style:language-asian="pt" style:country-asian="BR" style:language-complex="pt" style:country-complex="BR"/>
    </style:style>
    <style:style style:name="T43" style:family="text">
      <style:text-properties fo:language="pt" fo:country="BR" officeooo:rsid="0272a6e4" style:language-asian="pt" style:country-asian="BR" style:language-complex="pt" style:country-complex="BR"/>
    </style:style>
    <style:style style:name="T44" style:family="text">
      <style:text-properties officeooo:rsid="01334c5f"/>
    </style:style>
    <style:style style:name="T45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officeooo:rsid="025edee4"/>
    </style:style>
    <style:style style:name="T47" style:family="text">
      <style:text-properties officeooo:rsid="02661c35"/>
    </style:style>
    <style:style style:name="T48" style:family="text">
      <style:text-properties officeooo:rsid="02675997"/>
    </style:style>
    <style:style style:name="T49" style:family="text">
      <style:text-properties officeooo:rsid="02692175"/>
    </style:style>
    <style:style style:name="T50" style:family="text">
      <style:text-properties officeooo:rsid="0269c329"/>
    </style:style>
    <style:style style:name="T51" style:family="text">
      <style:text-properties officeooo:rsid="028d95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 text:c="45"/><text:span text:style-name="T34">REQUERIMENTO N</text:span><text:span text:style-name="T35">º</text:span><text:span text:style-name="T36"> </text:span><text:span text:style-name="T39">789</text:span><text:span text:style-name="T34">/20</text:span><text:span text:style-name="T37">2</text:span><text:span text:style-name="T38">3</text:span></text:p>
      <text:p text:style-name="P16"><text:span text:style-name="T3">Voto de Congratulações </text:span><text:span text:style-name="T13">a</text:span><text:span text:style-name="T11">o </text:span><text:span text:style-name="T12">Sport Club Americano</text:span><text:span text:style-name="T14"> </text:span><text:span text:style-name="T11">pela </text:span><text:span text:style-name="T15">parceria com a Secretaria de Esporte </text:span><text:span text:style-name="T16">e Lazer</text:span><text:span text:style-name="T15"> na realização da</text:span><text:span text:style-name="T17">s</text:span><text:span text:style-name="T15"> Olimpíadas Escolares.</text:span><text:span text:style-name="T18"> </text:span></text:p>
      <text:p text:style-name="P11"><text:span text:style-name="T31">Considerando </text:span><text:span text:style-name="T32">que</text:span><text:span text:style-name="T19"> </text:span><text:span text:style-name="T20">a direção do</text:span><text:span text:style-name="T21"> </text:span><text:span text:style-name="T12">Sport Club Americano</text:span><text:span text:style-name="T14"> </text:span><text:span text:style-name="T22">cedeu a sede do complexo esportivo </text:span><text:span text:style-name="T23">para a Secretaria de Esporte </text:span><text:span text:style-name="T24">e Lazer</text:span><text:span text:style-name="T23"> </text:span><text:span text:style-name="T25">realizar as competições de futebol de campo nas olimpíadas escolares.</text:span></text:p>
      <text:p text:style-name="P17"/>
      <text:p text:style-name="P8"><text:span text:style-name="T44">Considerando q</text:span>ue <text:span text:style-name="T46">essa parceria foi fundamental para a realização da competição. </text:span></text:p>
      <text:p text:style-name="P8"/>
      <text:p text:style-name="P9"><text:span text:style-name="T47">Considerando </text:span><text:span text:style-name="T48">que </text:span><text:span text:style-name="T49">os pais e familiares dos alunos que frequentaram o </text:span><text:span text:style-name="T33">Sport Club Americano</text:span><text:span text:style-name="T49"> durante as olimpíadas escolares elogiaram </text:span><text:span text:style-name="T50">muito o local por sua organização no atendimento.</text:span></text:p>
      <text:p text:style-name="P9"/>
      <text:p text:style-name="P13"><text:span text:style-name="T43">A</text:span><text:span text:style-name="T42"> minha oração é que Deus continue iluminando os seus caminhos, para que possa</text:span><text:span text:style-name="T43">m</text:span><text:span text:style-name="T42"> progredir ainda mais. </text:span></text:p>
      <text:p text:style-name="P20"/>
      <text:p text:style-name="P12"><text:span text:style-name="T45">Dessa forma, requer-se que seja </text:span><text:span text:style-name="T4">consignado em Ata Voto de Congratulações </text:span><text:span text:style-name="T10">a</text:span><text:span text:style-name="T11">o </text:span><text:span text:style-name="T12">Sport Club Americano</text:span><text:span text:style-name="T5"> </text:span><text:span text:style-name="T6">e </text:span><text:span text:style-name="T4">s</text:span><text:span text:style-name="T7">eja oficiad</text:span><text:span text:style-name="T8">o</text:span><text:span text:style-name="T7"> </text:span><text:span text:style-name="T9">ao</text:span><text:span text:style-name="T7"> homenagead</text:span><text:span text:style-name="T9">o,</text:span><text:span text:style-name="T7"> com as congratulações em nome desta Casa Legislativa.</text:span></text:p>
      <text:p text:style-name="P18"/>
      <text:p text:style-name="P18"/>
      <text:p text:style-name="P10"><text:span text:style-name="T3">Novo Hamburgo, </text:span><text:span text:style-name="T26">2</text:span><text:span text:style-name="T27">5</text:span><text:span text:style-name="T10"> de </text:span><text:span text:style-name="T26">maio</text:span><text:span text:style-name="T28"> </text:span><text:span text:style-name="T3">de 20</text:span><text:span text:style-name="T29">2</text:span><text:span text:style-name="T26">3</text:span><text:span text:style-name="T30">.</text:span></text:p>
      <text:p text:style-name="P19"/>
      <text:p text:style-name="P14"/>
      <text:p text:style-name="P15"><text:span text:style-name="T2"><text:s text:c="83"/></text:span>Vereador <text:span text:style-name="T40">Cristiano Coller</text:span></text:p>
      <text:p text:style-name="P6"/>
      <text:p text:style-name="P7"/>
      <text:p text:style-name="P7"/>
      <text:p text:style-name="P7"/>
      <text:p text:style-name="P7"/>
      <text:p text:style-name="P7"/>
      <text:p text:style-name="P5"/>
      <text:p text:style-name="P5"><text:span text:style-name="T41">O</text:span>bs.: Redação conforme o original do autor.</text:p>
      <text:p text:style-name="P5">/<text:span text:style-name="T5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a7ef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17" meta:word-count="224" meta:character-count="1518" meta:non-whitespace-character-count="117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file:///tmp/Requerimentos%20enviados/Requerimentos%20enviados/tmp/PP%20Nº-%20Proprios/usr/share/templates/ooo/common/CMNH/req-voto-congrat.odt" meta:date="2013-08-27T16:07:46"/>
  </office:meta>
</office:document-meta>
</file>