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rsid="01d7ac89" officeooo:paragraph-rsid="01ddd60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dd60b" officeooo:paragraph-rsid="01ddd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1b64b86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1ddd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1de2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ddd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de2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777b1d"/>
    </style:style>
    <style:style style:name="T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c6b19e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d7ac89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dd0719" style:font-size-asian="10.5pt" style:font-weight-asian="normal" style:font-size-complex="12pt" style:font-weight-complex="normal"/>
    </style:style>
    <style:style style:name="T16" style:family="text">
      <style:text-properties officeooo:rsid="01b64b86"/>
    </style:style>
    <style:style style:name="T17" style:family="text">
      <style:text-properties officeooo:rsid="01d7ac89"/>
    </style:style>
    <style:style style:name="T18" style:family="text">
      <style:text-properties officeooo:rsid="01de27e1"/>
    </style:style>
    <style:style style:name="T19" style:family="text">
      <style:text-properties officeooo:rsid="01dfb660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PEDIDO DE PROVIDÊNCIA</text:span><text:span text:style-name="T19">S</text:span> Nº <text:span text:style-name="T19">1851</text:span>/20<text:span text:style-name="T8">23</text:span></text:p>
      <text:p text:style-name="P8"/>
      <text:p text:style-name="P8"/>
      <text:p text:style-name="P7"/>
      <text:p text:style-name="P14">Revitalização e conserto na escadaria da Rua Júlio Adams e Silveira Martins, <text:span text:style-name="T18">no </text:span>Bairro Guarani.</text:p>
      <text:p text:style-name="P15"><text:s/></text:p>
      <text:p text:style-name="P16"/>
      <text:p text:style-name="P13"><text:tab/><text:tab/>Solicita-se, após os trâmites regimentais, que seja enviada cópia da presente proposição ao Poder Executivo, para que realize as seguintes providências:</text:p>
      <text:p text:style-name="P17"/>
      <text:p text:style-name="P10"><text:span text:style-name="T5"><text:tab/><text:tab/></text:span><text:span text:style-name="T6">Revitalização e conserto na escadaria da Rua Júlio Adams e Silveira Martins, no Bairro Guarani.</text:span></text:p>
      <text:p text:style-name="P11"/>
      <text:p text:style-name="P11"/>
      <text:p text:style-name="P18"><text:span text:style-name="T20">Novo Hamburgo, </text:span><text:span text:style-name="T21">2</text:span><text:span text:style-name="T22">5</text:span><text:span text:style-name="T23"> de </text:span><text:span text:style-name="T21">maio</text:span><text:span text:style-name="T20"> de 20</text:span><text:span text:style-name="T24">2</text:span><text:span text:style-name="T25">3</text:span><text:span text:style-name="T20">.</text:span></text:p>
      <text:p text:style-name="P19"/>
      <text:p text:style-name="P22"/>
      <text:p text:style-name="P22"/>
      <text:p text:style-name="P25"><text:span text:style-name="T26">Vereador </text:span><text:span text:style-name="T21">Elcio Müller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/>
      <text:p text:style-name="P20">Obs.: Redação conforme original do autor.</text:p>
      <text:p text:style-name="P12">/<text:span text:style-name="T16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1" meta:character-count="869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