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1d7ac8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rsid="01d7ac89" officeooo:paragraph-rsid="01df0125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 No9 L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1b64b8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rsid="01dee627" officeooo:paragraph-rsid="01dee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dee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1df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777b1d"/>
    </style:style>
    <style:style style:name="T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3" style:family="text">
      <style:text-properties officeooo:rsid="01b64b86"/>
    </style:style>
    <style:style style:name="T14" style:family="text">
      <style:text-properties officeooo:rsid="01d7ac89"/>
    </style:style>
    <style:style style:name="T15" style:family="text">
      <style:text-properties officeooo:rsid="01df0125"/>
    </style:style>
    <style:style style:name="T16" style:family="text">
      <style:text-properties officeooo:rsid="01df55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PEDIDO DE PROVIDÊNCIA</text:span><text:span text:style-name="T16">S</text:span> Nº <text:span text:style-name="T16">1853</text:span>/20<text:span text:style-name="T5">23</text:span></text:p>
      <text:p text:style-name="P8"/>
      <text:p text:style-name="P8"/>
      <text:p text:style-name="P7"/>
      <text:p text:style-name="P20">Desentupimento de bueiro na Rua André Pinto Rebouças, <text:span text:style-name="T15">esquina com a Rua Libres, Bairro Industrial.</text:span></text:p>
      <text:p text:style-name="P19"><text:s/></text:p>
      <text:p text:style-name="P21"/>
      <text:p text:style-name="P15"><text:tab/><text:tab/>Solicita-se, após os trâmites regimentais, que seja enviada cópia da presente proposição ao Poder Executivo, para que realize as seguintes providências:</text:p>
      <text:p text:style-name="P22"/>
      <text:p text:style-name="P10"><text:span text:style-name="T2"><text:tab/><text:tab/></text:span><text:span text:style-name="T4">Desentupimento de bueiro na Rua André Pinto Rebouças, esquina com a Rua Libres, Bairro Industrial.</text:span></text:p>
      <text:p text:style-name="P9"/>
      <text:p text:style-name="P9"/>
      <text:p text:style-name="P17"><text:span text:style-name="T6">Novo Hamburgo, </text:span><text:span text:style-name="T11">2</text:span><text:span text:style-name="T12">5</text:span><text:span text:style-name="T9"> de </text:span><text:span text:style-name="T11">maio</text:span><text:span text:style-name="T6"> de 20</text:span><text:span text:style-name="T7">2</text:span><text:span text:style-name="T10">3</text:span><text:span text:style-name="T6">.</text:span></text:p>
      <text:p text:style-name="P16"/>
      <text:p text:style-name="P11"/>
      <text:p text:style-name="P11"/>
      <text:p text:style-name="P14"><text:span text:style-name="T8">Vereador </text:span><text:span text:style-name="T11">Elcio Müller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>Obs.: Redação conforme original do autor.</text:p>
      <text:p text:style-name="P25">/<text:span text:style-name="T13">A</text:span><text:span text:style-name="T16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41" meta:character-count="875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