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rsid="01d7ac89" officeooo:paragraph-rsid="01e0321f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paragraph-rsid="01d7ac8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e0321f" officeooo:paragraph-rsid="01e032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1b64b86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e032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e032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777b1d"/>
    </style:style>
    <style:style style:name="T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1d7ac89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dd0719" style:font-size-asian="10.5pt" style:font-weight-asian="normal" style:font-size-complex="12pt" style:font-weight-complex="normal"/>
    </style:style>
    <style:style style:name="T14" style:family="text">
      <style:text-properties officeooo:rsid="01b64b86"/>
    </style:style>
    <style:style style:name="T15" style:family="text">
      <style:text-properties officeooo:rsid="01d7ac89"/>
    </style:style>
    <style:style style:name="T16" style:family="text">
      <style:text-properties officeooo:rsid="01e1dd73"/>
    </style:style>
    <style:style style:name="T17" style:family="text">
      <style:text-properties fo:font-size="12pt" fo:font-weight="normal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d7ac89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dd0719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c6b19e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PEDIDO DE PROVIDÊNCIA</text:span><text:span text:style-name="T16">S</text:span> Nº <text:span text:style-name="T16">1855</text:span>/20<text:span text:style-name="T6">23</text:span></text:p>
      <text:p text:style-name="P13"/>
      <text:p text:style-name="P13"/>
      <text:p text:style-name="P12"/>
      <text:p text:style-name="P19">Recolhimento de galhos na Rua José J<text:span text:style-name="T16">oaquim </text:span>Rocha, nº 46, <text:span text:style-name="T16">no </text:span>Bairro Operário. </text:p>
      <text:p text:style-name="P20"><text:s/></text:p>
      <text:p text:style-name="P21"/>
      <text:p text:style-name="P18"><text:tab/><text:tab/>Solicita-se, após os trâmites regimentais, que seja enviada cópia da presente proposição ao Poder Executivo, para que realize as seguintes providências:</text:p>
      <text:p text:style-name="P22"/>
      <text:p text:style-name="P15"><text:span text:style-name="T4"><text:tab/><text:tab/></text:span><text:span text:style-name="T5">Recolhimento de galhos na Rua José Joaquim Rocha, nº 46, no Bairro Operário.</text:span></text:p>
      <text:p text:style-name="P16"/>
      <text:p text:style-name="P16"/>
      <text:p text:style-name="P16"/>
      <text:p text:style-name="P23"><text:span text:style-name="T17">Novo Hamburgo, </text:span><text:span text:style-name="T18">2</text:span><text:span text:style-name="T19">5</text:span><text:span text:style-name="T20"> de </text:span><text:span text:style-name="T18">maio</text:span><text:span text:style-name="T17"> de 20</text:span><text:span text:style-name="T21">2</text:span><text:span text:style-name="T22">3</text:span><text:span text:style-name="T17">.</text:span></text:p>
      <text:p text:style-name="P24"/>
      <text:p text:style-name="P8"/>
      <text:p text:style-name="P8"/>
      <text:p text:style-name="P11"><text:span text:style-name="T23">Vereador </text:span><text:span text:style-name="T18">Elcio Müller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/>
      <text:p text:style-name="P25">Obs.: Redação conforme original do autor.</text:p>
      <text:p text:style-name="P17">/<text:span text:style-name="T14">A</text:span><text:span text:style-name="T16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37" meta:character-count="832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