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fb6a9" officeooo:paragraph-rsid="01dfb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rsid="01d7ac89" officeooo:paragraph-rsid="01e19fca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dfb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1e19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e33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dfb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e19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e33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77b1d"/>
    </style:style>
    <style:style style:name="T1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8" style:family="text">
      <style:text-properties officeooo:rsid="01b64b86"/>
    </style:style>
    <style:style style:name="T19" style:family="text">
      <style:text-properties officeooo:rsid="01d7ac89"/>
    </style:style>
    <style:style style:name="T20" style:family="text">
      <style:text-properties officeooo:rsid="01e19fca"/>
    </style:style>
    <style:style style:name="T21" style:family="text">
      <style:text-properties officeooo:rsid="01e33283"/>
    </style:style>
    <style:style style:name="T22" style:family="text">
      <style:text-properties officeooo:rsid="01e36bb4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0" style:family="text">
      <style:text-properties officeooo:rsid="01e56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PEDIDO DE PROVIDÊNCIA</text:span><text:span text:style-name="T22">S</text:span> Nº <text:span text:style-name="T22">1856</text:span>/20<text:span text:style-name="T10">23</text:span></text:p>
      <text:p text:style-name="P13"/>
      <text:p text:style-name="P13"/>
      <text:p text:style-name="P12"/>
      <text:p text:style-name="P15">Colocação de britas ou saibro em toda a extensão da Rua <text:span text:style-name="T20">Eldorado, </text:span><text:span text:style-name="T21">no </text:span><text:span text:style-name="T20">Bairro Santo Afonso.</text:span></text:p>
      <text:p text:style-name="P16"><text:s/></text:p>
      <text:p text:style-name="P17"/>
      <text:p text:style-name="P19">Solicita-se, após os trâmites regimentais, que seja enviada cópia da presente proposição ao Poder Executivo, para que realize as seguintes providências:</text:p>
      <text:p text:style-name="P18"/>
      <text:p text:style-name="P20"><text:span text:style-name="T8">Colocação de britas ou saibro em toda a extensão da Rua Eldorado, no Bairro Santo Afonso.</text:span></text:p>
      <text:p text:style-name="P21"/>
      <text:p text:style-name="P21"/>
      <text:p text:style-name="P22"><text:span text:style-name="T23">Novo Hamburgo, </text:span><text:span text:style-name="T24">2</text:span><text:span text:style-name="T25">5</text:span><text:span text:style-name="T26"> de </text:span><text:span text:style-name="T24">maio</text:span><text:span text:style-name="T23"> de 20</text:span><text:span text:style-name="T27">2</text:span><text:span text:style-name="T28">3</text:span><text:span text:style-name="T23">.</text:span></text:p>
      <text:p text:style-name="P23"/>
      <text:p text:style-name="P8"/>
      <text:p text:style-name="P8"/>
      <text:p text:style-name="P11"><text:span text:style-name="T29">Vereador </text:span><text:span text:style-name="T24">Elcio Müller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14">/<text:span text:style-name="T3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3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