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d7ac89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1e4c320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fo:font-weight="normal" officeooo:paragraph-rsid="01d7ac89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e4c320" officeooo:paragraph-rsid="01e4c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officeooo:rsid="01c63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1e4c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e4c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0777b1d"/>
    </style:style>
    <style:style style:name="T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1c6b19e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1d7ac89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1dd0719" style:font-size-asian="10.5pt" style:font-weight-asian="normal" style:font-size-complex="12pt" style:font-weight-complex="normal"/>
    </style:style>
    <style:style style:name="T13" style:family="text">
      <style:text-properties officeooo:rsid="01b64b86"/>
    </style:style>
    <style:style style:name="T14" style:family="text">
      <style:text-properties officeooo:rsid="01d7ac89"/>
    </style:style>
    <style:style style:name="T15" style:family="text">
      <style:text-properties officeooo:rsid="01e681d5"/>
    </style:style>
    <style:style style:name="T16" style:family="text">
      <style:text-properties fo:font-size="12pt" fo:font-weight="normal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1d7ac89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1dd0719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1c6b19e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4">PEDIDO DE PROVIDÊNCIA</text:span><text:span text:style-name="T15">S</text:span> Nº <text:span text:style-name="T15">1859</text:span>/20<text:span text:style-name="T5">23</text:span></text:p>
      <text:p text:style-name="P19"/>
      <text:p text:style-name="P19"/>
      <text:p text:style-name="P18"/>
      <text:p text:style-name="P21">Poda de árvores na Rua Eldorado, nas proximidades do nº 248, <text:span text:style-name="T15">no </text:span>Bairro Santo Afonso.</text:p>
      <text:p text:style-name="P22"><text:s/></text:p>
      <text:p text:style-name="P23"/>
      <text:p text:style-name="P15">Solicita-se, após os trâmites regimentais, que seja enviada cópia da presente proposição ao Poder Executivo, para que realize as seguintes providências:</text:p>
      <text:p text:style-name="P16"/>
      <text:p text:style-name="P12"><text:span text:style-name="T4">Poda de árvores na Rua Eldorado, nas proximidades do nº 248, no Bairro Santo Afonso.</text:span></text:p>
      <text:p text:style-name="P13"/>
      <text:p text:style-name="P13"/>
      <text:p text:style-name="P14"><text:span text:style-name="T16">Novo Hamburgo, </text:span><text:span text:style-name="T17">2</text:span><text:span text:style-name="T18">5</text:span><text:span text:style-name="T19"> de </text:span><text:span text:style-name="T17">maio</text:span><text:span text:style-name="T16"> de 20</text:span><text:span text:style-name="T20">2</text:span><text:span text:style-name="T21">3</text:span><text:span text:style-name="T16">.</text:span></text:p>
      <text:p text:style-name="P24"/>
      <text:p text:style-name="P8"/>
      <text:p text:style-name="P8"/>
      <text:p text:style-name="P11"><text:span text:style-name="T22">Vereador </text:span><text:span text:style-name="T17">Elcio Müller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20">/<text:span text:style-name="T15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2-15T09:49:38.297128896</meta:print-date>
    <meta:document-statistic meta:table-count="0" meta:image-count="1" meta:object-count="0" meta:page-count="1" meta:paragraph-count="15" meta:word-count="141" meta:character-count="843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