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, sans-serif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d7ac89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rsid="01e4f0dd" officeooo:paragraph-rsid="01e4f0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1c2cd2b" officeooo:paragraph-rsid="01d7a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use-window-font-color="true" loext:opacity="0%" style:font-name="Nimbus Roman" fo:font-size="12pt" fo:language="pt" fo:country="BR" fo:font-weight="normal" officeooo:rsid="01c2cd2b" officeooo:paragraph-rsid="01d7a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officeooo:paragraph-rsid="01e4f0dd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fo:font-weight="normal" officeooo:paragraph-rsid="01d7ac89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b64b86"/>
    </style:style>
    <style:style style:name="P2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1b64b86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 No9 L" fo:font-size="12pt" fo:language="pt" fo:country="BR" fo:font-weight="normal" officeooo:rsid="01c634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 No9 L" fo:font-size="12pt" fo:language="pt" fo:country="BR" fo:font-weight="normal" officeooo:rsid="01e4f0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c634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e4f0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777b1d"/>
    </style:style>
    <style:style style:name="T7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1c6b19e" style:font-size-asian="10.5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1d7ac89" style:font-size-asian="10.5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1dd0719" style:font-size-asian="10.5pt" style:font-weight-asian="normal" style:font-size-complex="12pt" style:font-weight-complex="normal"/>
    </style:style>
    <style:style style:name="T14" style:family="text">
      <style:text-properties officeooo:rsid="01b64b86"/>
    </style:style>
    <style:style style:name="T15" style:family="text">
      <style:text-properties officeooo:rsid="01d7ac89"/>
    </style:style>
    <style:style style:name="T16" style:family="text">
      <style:text-properties officeooo:rsid="01e55d2a"/>
    </style:style>
    <style:style style:name="T17" style:family="text">
      <style:text-properties fo:font-size="12pt" fo:font-weight="normal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1d7ac89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1dd0719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1c6b19e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5">PEDIDO DE PROVIDÊNCIA</text:span><text:span text:style-name="T16">S</text:span> Nº <text:span text:style-name="T16">1860</text:span>/20<text:span text:style-name="T6">23</text:span></text:p>
      <text:p text:style-name="P15"/>
      <text:p text:style-name="P15"/>
      <text:p text:style-name="P14"/>
      <text:p text:style-name="P12">Operação tapa-buraco em toda a extensão da Rua Valdomiro Wilhelm<text:span text:style-name="T16">s</text:span> Pistoli<text:span text:style-name="T16">m</text:span>, no Bairro Canudos.</text:p>
      <text:p text:style-name="P13"><text:s/></text:p>
      <text:p text:style-name="P17"/>
      <text:p text:style-name="P19">Solicita-se, após os trâmites regimentais, que seja enviada cópia da presente proposição ao Poder Executivo, para que realize as seguintes providências:</text:p>
      <text:p text:style-name="P18"/>
      <text:p text:style-name="P20"><text:span text:style-name="T5">Operação tapa-buraco em toda a extensão da Rua Valdomiro Wilhelms Pistolim, no Bairro Canudos.</text:span></text:p>
      <text:p text:style-name="P21"/>
      <text:p text:style-name="P21"/>
      <text:p text:style-name="P22"><text:span text:style-name="T17">Novo Hamburgo, </text:span><text:span text:style-name="T18">2</text:span><text:span text:style-name="T19">5</text:span><text:span text:style-name="T20"> de </text:span><text:span text:style-name="T18">maio</text:span><text:span text:style-name="T17"> de 20</text:span><text:span text:style-name="T21">2</text:span><text:span text:style-name="T22">3</text:span><text:span text:style-name="T17">.</text:span></text:p>
      <text:p text:style-name="P23"/>
      <text:p text:style-name="P8"/>
      <text:p text:style-name="P8"/>
      <text:p text:style-name="P11"><text:span text:style-name="T23">Vereador </text:span><text:span text:style-name="T18">Elcio Müller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Obs.: Redação conforme original do autor.</text:p>
      <text:p text:style-name="P16">/<text:span text:style-name="T16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, sans-serif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2-15T09:49:38.297128896</meta:print-date>
    <meta:document-statistic meta:table-count="0" meta:image-count="1" meta:object-count="0" meta:page-count="1" meta:paragraph-count="15" meta:word-count="139" meta:character-count="863" meta:non-whitespace-character-count="7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PROTOCOLADOS/AppData/Local/Temp/usr/lib/openoffice/share/template/pt-BR/CMNH/ped-provid.odt" meta:date="2010-09-29T13:22:32"/>
  </office:meta>
</office:document-meta>
</file>