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e50156" officeooo:paragraph-rsid="01e50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5015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e4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e50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e85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e50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e85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e4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77b1d"/>
    </style:style>
    <style:style style:name="T1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8" style:family="text">
      <style:text-properties officeooo:rsid="01b64b86"/>
    </style:style>
    <style:style style:name="T19" style:family="text">
      <style:text-properties officeooo:rsid="01d7ac89"/>
    </style:style>
    <style:style style:name="T20" style:family="text">
      <style:text-properties officeooo:rsid="01e4f0dd"/>
    </style:style>
    <style:style style:name="T21" style:family="text">
      <style:text-properties officeooo:rsid="01e85760"/>
    </style:style>
    <style:style style:name="T22" style:family="text">
      <style:text-properties officeooo:rsid="01e8cac3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O DE PROVIDÊNCIA</text:span><text:span text:style-name="T22">S </text:span>Nº <text:span text:style-name="T22">1861</text:span>/20<text:span text:style-name="T10">23</text:span></text:p>
      <text:p text:style-name="P13"/>
      <text:p text:style-name="P13"/>
      <text:p text:style-name="P12"/>
      <text:p text:style-name="P15">Recolhimento de entulho<text:span text:style-name="T22">s</text:span> <text:span text:style-name="T21">na</text:span> Rua <text:span text:style-name="T20">Valdomiro Wilhelm</text:span><text:span text:style-name="T22">s</text:span><text:span text:style-name="T20"> Pistoli</text:span><text:span text:style-name="T22">m</text:span><text:span text:style-name="T20">, </text:span><text:span text:style-name="T21">esquina com a </text:span>Rua Ângelo Bassani, no Bairro Canudos.</text:p>
      <text:p text:style-name="P16"><text:s/></text:p>
      <text:p text:style-name="P17"/>
      <text:p text:style-name="P19">Solicita-se, após os trâmites regimentais, que seja enviada cópia da presente proposição ao Poder Executivo, para que realize as seguintes providências:</text:p>
      <text:p text:style-name="P18"/>
      <text:p text:style-name="P20"><text:span text:style-name="T6">Recolhimento de entulhos na Rua Valdomiro Wilhelms Pistolim, esquina com a Rua Ângelo Bassani, no Bairro Canudos.</text:span></text:p>
      <text:p text:style-name="P21"/>
      <text:p text:style-name="P21"/>
      <text:p text:style-name="P22"><text:span text:style-name="T23">Novo Hamburgo, </text:span><text:span text:style-name="T24">2</text:span><text:span text:style-name="T25">5</text:span><text:span text:style-name="T26"> de </text:span><text:span text:style-name="T24">maio</text:span><text:span text:style-name="T23"> de 20</text:span><text:span text:style-name="T27">2</text:span><text:span text:style-name="T28">3</text:span><text:span text:style-name="T23">.</text:span></text:p>
      <text:p text:style-name="P23"/>
      <text:p text:style-name="P8"/>
      <text:p text:style-name="P8"/>
      <text:p text:style-name="P11"><text:span text:style-name="T29">Vereador </text:span><text:span text:style-name="T24">Elcio Mü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14">/<text:span text:style-name="T22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5" meta:character-count="901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