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50156" officeooo:paragraph-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8a940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e8a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50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e8a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777b1d"/>
    </style:style>
    <style:style style:name="T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6" style:family="text">
      <style:text-properties officeooo:rsid="01b64b86"/>
    </style:style>
    <style:style style:name="T17" style:family="text">
      <style:text-properties officeooo:rsid="01d7ac89"/>
    </style:style>
    <style:style style:name="T18" style:family="text">
      <style:text-properties officeooo:rsid="01e8a940"/>
    </style:style>
    <style:style style:name="T19" style:family="text">
      <style:text-properties officeooo:rsid="01e9e7c0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EDIDO DE PROVIDÊNCIA</text:span><text:span text:style-name="T19">S</text:span> Nº <text:span text:style-name="T19">1862</text:span>/20<text:span text:style-name="T8">23</text:span></text:p>
      <text:p text:style-name="P13"/>
      <text:p text:style-name="P13"/>
      <text:p text:style-name="P12"/>
      <text:p text:style-name="P15">Recolhimento de entulho<text:span text:style-name="T19">s</text:span> <text:span text:style-name="T19">na </text:span><text:span text:style-name="T18">Av</text:span><text:span text:style-name="T19">enida</text:span><text:span text:style-name="T18"> Octávio Oscar Bender, em frente ao nº 1022, no Bairro Canudos.</text:span></text:p>
      <text:p text:style-name="P16"><text:s/></text:p>
      <text:p text:style-name="P17"/>
      <text:p text:style-name="P19">Solicita-se, após os trâmites regimentais, que seja enviada cópia da presente proposição ao Poder Executivo, para que realize as seguintes providências:</text:p>
      <text:p text:style-name="P18"/>
      <text:p text:style-name="P20"><text:span text:style-name="T7">Recolhimento de entulhos na Avenida Octávio Oscar Bender, em frente ao nº 1022, no Bairro Canudos.</text:span></text:p>
      <text:p text:style-name="P21"/>
      <text:p text:style-name="P21"/>
      <text:p text:style-name="P22"><text:span text:style-name="T20">Novo Hamburgo, </text:span><text:span text:style-name="T21">2</text:span><text:span text:style-name="T22">5</text:span><text:span text:style-name="T23"> de </text:span><text:span text:style-name="T21">maio</text:span><text:span text:style-name="T20"> de 20</text:span><text:span text:style-name="T24">2</text:span><text:span text:style-name="T25">3</text:span><text:span text:style-name="T20">.</text:span></text:p>
      <text:p text:style-name="P23"/>
      <text:p text:style-name="P8"/>
      <text:p text:style-name="P8"/>
      <text:p text:style-name="P11"><text:span text:style-name="T26">Vereador </text:span><text:span text:style-name="T21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4">/<text:span text:style-name="T1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3" meta:character-count="87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