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8d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bcb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ba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55ea5"/>
    </style:style>
    <style:style style:name="T12" style:family="text">
      <style:text-properties officeooo:rsid="0037e84f"/>
    </style:style>
    <style:style style:name="T13" style:family="text">
      <style:text-properties officeooo:rsid="0038d929"/>
    </style:style>
    <style:style style:name="T14" style:family="text">
      <style:text-properties officeooo:rsid="003a2b95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bcba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dd34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f7df3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3e7ff8"/>
    </style:style>
    <style:style style:name="T22" style:family="text">
      <style:text-properties officeooo:rsid="003f7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0">Nº </text:span><text:span text:style-name="T21">1863</text:span><text:span text:style-name="T10">/</text:span>202<text:span text:style-name="T11">3</text:span></text:p>
      <text:p text:style-name="P8"><text:span text:style-name="T15">Recomposição asfáltica </text:span><text:span text:style-name="T16">na </text:span><text:span text:style-name="T17">Rua Javar</text:span><text:span text:style-name="T19">i</text:span><text:span text:style-name="T17">, em frente ao nº </text:span><text:span text:style-name="T18">571</text:span><text:span text:style-name="T17">, no Bairro São José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3">Recomposição asfáltica na Rua Javar<text:span text:style-name="T22">i</text:span>, em frente ao nº 571, no Bairro São José.</text:p>
      <text:p text:style-name="P14"/>
      <text:p text:style-name="P14"/>
      <text:p text:style-name="P11"><text:span text:style-name="T20">Novo Hamburgo,</text:span><text:span text:style-name="Fonte_20_parág._20_padrão"><text:span text:style-name="T3"> </text:span></text:span><text:span text:style-name="Fonte_20_parág._20_padrão"><text:span text:style-name="T4">2</text:span></text:span><text:span text:style-name="Fonte_20_parág._20_padrão"><text:span text:style-name="T9">5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7"> </text:span></text:span><text:span text:style-name="Fonte_20_parág._20_padrão"><text:span text:style-name="T5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5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3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o autor.</text:p>
      <text:p text:style-name="P9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39" meta:character-count="83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