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acd1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cb67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ea519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77f1f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18cb67e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8a0430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8fab89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ea5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ea5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ea5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4" style:family="text">
      <style:text-properties officeooo:rsid="007fc347"/>
    </style:style>
    <style:style style:name="T45" style:family="text">
      <style:text-properties officeooo:rsid="009945ca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18acd16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18ea519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18fab89" style:font-style-asian="normal" style:font-weight-asian="normal" style:font-weight-complex="normal" style:text-emphasize="none"/>
    </style:style>
    <style:style style:name="T50" style:family="text">
      <style:text-properties style:font-name="Nimbus Roman" fo:font-size="12pt" style:font-size-asian="12pt" style:font-size-complex="12pt"/>
    </style:style>
    <style:style style:name="T5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53" style:family="text">
      <style:text-properties officeooo:rsid="018fab89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45">Nº </text:span><text:span text:style-name="T53">1866</text:span><text:span text:style-name="T45">/</text:span>20<text:span text:style-name="T44">23</text:span></text:p>
      <text:p text:style-name="P15"><text:span text:style-name="T46">Recolhimento de descarte irregular</text:span><text:span text:style-name="T47"> </text:span><text:span text:style-name="T48">na Av</text:span><text:span text:style-name="T49">enida </text:span><text:span text:style-name="T48">Alcântara, esquina com a Rua </text:span><text:span text:style-name="T49">J</text:span><text:span text:style-name="T48">acinto, no Bairro São Jorge.</text:span></text:p>
      <text:p text:style-name="P16"><text:span text:style-name="T55">Solicita-se</text:span><text:span text:style-name="T54">, após os trâmites regimentais, </text:span><text:span text:style-name="T55">que seja enviada </text:span><text:span text:style-name="T54">cópia da presente proposição ao </text:span><text:span text:style-name="T55">Poder Executivo</text:span><text:span text:style-name="T54">, para que </text:span><text:span text:style-name="T55">realize as seguintes providências:</text:span></text:p>
      <text:p text:style-name="P11"><text:span text:style-name="Fonte_20_parág._20_padrão"><text:span text:style-name="T9"/></text:span></text:p>
      <text:p text:style-name="P12"><text:span text:style-name="Fonte_20_parág._20_padrão"><text:span text:style-name="T10">Recolhimento de descarte irregular na Avenida Alcântara, esquina com a Rua Jacinto, no Bairro São Jorge.</text:span></text:span></text:p>
      <text:p text:style-name="P10"><text:span text:style-name="Fonte_20_parág._20_padrão"><text:span text:style-name="T8"><text:s/></text:span></text:span></text:p>
      <text:p text:style-name="P9"><text:span text:style-name="Fonte_20_parág._20_padrão"><text:span text:style-name="T17"/></text:span></text:p>
      <text:p text:style-name="P9"><text:span text:style-name="T50">Novo Hamburgo</text:span><text:span text:style-name="Strong_20_Emphasis"><text:span text:style-name="T22">, </text:span></text:span><text:span text:style-name="Strong_20_Emphasis"><text:span text:style-name="T25">25</text:span></text:span><text:span text:style-name="Strong_20_Emphasis"><text:span text:style-name="T23"> de maio</text:span></text:span><text:span text:style-name="Strong_20_Emphasis"><text:span text:style-name="T24"> de 2023.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8"><text:span text:style-name="Fonte_20_parág._20_padrão"><text:span text:style-name="T19">Vereador </text:span></text:span><text:span text:style-name="Fonte_20_parág._20_padrão"><text:span text:style-name="T20">Darlan Oliveira</text:span></text:span></text:p>
      <text:p text:style-name="P6"><text:span text:style-name="Fonte_20_parág._20_padrão"><text:span text:style-name="T21"/></text:span></text:p>
      <text:p text:style-name="P6"><text:span text:style-name="Fonte_20_parág._20_padrão"><text:span text:style-name="T21"/></text:span></text:p>
      <text:p text:style-name="P6"><text:span text:style-name="Fonte_20_parág._20_padrão"><text:span text:style-name="T21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>Obs.: </text:span><text:span text:style-name="T3">R</text:span><text:span text:style-name="T2">edação conforme </text:span><text:span text:style-name="T4">o</text:span><text:span text:style-name="T2"> original do autor.</text:span></text:p>
      <text:p text:style-name="P19"><text:span text:style-name="T5">/</text:span>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4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