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1d7ac8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rsid="01d7ac89" officeooo:paragraph-rsid="01e3a64f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b64b8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1e3a64f" officeooo:paragraph-rsid="01e3a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3a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2" style:family="text">
      <style:text-properties officeooo:rsid="01d7ac89"/>
    </style:style>
    <style:style style:name="T13" style:family="text">
      <style:text-properties officeooo:rsid="01e4d2c5"/>
    </style:style>
    <style:style style:name="T14" style:family="text">
      <style:text-properties officeooo:rsid="01e4e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PEDIDO DE PROVIDÊNCIA</text:span><text:span text:style-name="T14">S</text:span> Nº <text:span text:style-name="T13">1869</text:span>/20<text:span text:style-name="T4">23</text:span></text:p>
      <text:p text:style-name="P8"/>
      <text:p text:style-name="P8"/>
      <text:p text:style-name="P7"/>
      <text:p text:style-name="P21">Troca de lâmpada queimada na Rua Alfredo Becker, nº 134, no Bairro Operário.</text:p>
      <text:p text:style-name="P20"><text:s/></text:p>
      <text:p text:style-name="P22"/>
      <text:p text:style-name="P16"><text:tab/><text:tab/>Solicita-se, após os trâmites regimentais, que seja enviada cópia da presente proposição ao Poder Executivo, para que realize as seguintes providências:</text:p>
      <text:p text:style-name="P23"/>
      <text:p text:style-name="P11"><text:span text:style-name="T2"><text:tab/><text:tab/></text:span><text:span text:style-name="T3">Troca de lâmpada queimada na Rua Alfredo Becker, nº 134, no Bairro Operário.</text:span></text:p>
      <text:p text:style-name="P9"/>
      <text:p text:style-name="P9"/>
      <text:p text:style-name="P18"><text:span text:style-name="T5">Novo Hamburgo, </text:span><text:span text:style-name="T10">2</text:span><text:span text:style-name="T11">5</text:span><text:span text:style-name="T8"> de </text:span><text:span text:style-name="T10">maio</text:span><text:span text:style-name="T5"> de 20</text:span><text:span text:style-name="T6">2</text:span><text:span text:style-name="T9">3</text:span><text:span text:style-name="T5">.</text:span></text:p>
      <text:p text:style-name="P17"/>
      <text:p text:style-name="P12"/>
      <text:p text:style-name="P12"/>
      <text:p text:style-name="P15"><text:span text:style-name="T7">Vereador </text:span><text:span text:style-name="T10">Elcio Müller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>Obs.: Redação conforme original do autor.</text:p>
      <text:p text:style-name="P10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37" meta:character-count="83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