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d7ac89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rsid="01d7ac89" officeooo:paragraph-rsid="01e0a631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paragraph-rsid="01d7ac89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df56cf" officeooo:paragraph-rsid="01e0a6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1b64b86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1c63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e0a6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777b1d"/>
    </style:style>
    <style:style style:name="T5" style:family="text">
      <style:text-properties officeooo:rsid="01d7ac89"/>
    </style:style>
    <style:style style:name="T6" style:family="text">
      <style:text-properties officeooo:rsid="01e0a631"/>
    </style:style>
    <style:style style:name="T7" style:family="text">
      <style:text-properties officeooo:rsid="01e4f0dd"/>
    </style:style>
    <style:style style:name="T8" style:family="text">
      <style:text-properties officeooo:rsid="01e29f89"/>
    </style:style>
    <style:style style:name="T9" style:family="text">
      <style:text-properties officeooo:rsid="01e40846"/>
    </style:style>
    <style:style style:name="T10" style:family="text">
      <style:text-properties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1d7ac89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1dd0719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1c6b19e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7" style:family="text">
      <style:text-properties officeooo:rsid="01e4b4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PEDIDO DE PROVIDÊNCIA</text:span><text:span text:style-name="T17">S</text:span> Nº <text:span text:style-name="T9">1870</text:span>/20<text:span text:style-name="T4">23</text:span></text:p>
      <text:p text:style-name="P12"/>
      <text:p text:style-name="P12"/>
      <text:p text:style-name="P11"/>
      <text:p text:style-name="P17"><text:span text:style-name="T6">Colocação</text:span> de tampa de bueiro na Rua <text:span text:style-name="T7">Valdomiro Wilhelm</text:span><text:span text:style-name="T9">s</text:span><text:span text:style-name="T7"> Pistoli</text:span><text:span text:style-name="T9">m</text:span>, <text:span text:style-name="T8">nº 169,</text:span> <text:span text:style-name="T6">no Bairro Canudos.</text:span></text:p>
      <text:p text:style-name="P18"><text:s/></text:p>
      <text:p text:style-name="P19"/>
      <text:p text:style-name="P16"><text:tab/><text:tab/>Solicita-se, após os trâmites regimentais, que seja enviada cópia da presente proposição ao Poder Executivo, para que realize as seguintes providências:</text:p>
      <text:p text:style-name="P20"/>
      <text:p text:style-name="P13"><text:span text:style-name="T2"><text:tab/><text:tab/></text:span><text:span text:style-name="T3">Colocação de tampa de bueiro na Rua Valdomiro Wilhelms Pistolim, nº 169, no Bairro Canudos.</text:span></text:p>
      <text:p text:style-name="P14"/>
      <text:p text:style-name="P14"/>
      <text:p text:style-name="P21"><text:span text:style-name="T10">Novo Hamburgo, </text:span><text:span text:style-name="T11">2</text:span><text:span text:style-name="T12">5</text:span><text:span text:style-name="T13"> de </text:span><text:span text:style-name="T11">maio</text:span><text:span text:style-name="T10"> de 20</text:span><text:span text:style-name="T14">2</text:span><text:span text:style-name="T15">3</text:span><text:span text:style-name="T10">.</text:span></text:p>
      <text:p text:style-name="P22"/>
      <text:p text:style-name="P7"/>
      <text:p text:style-name="P7"/>
      <text:p text:style-name="P10"><text:span text:style-name="T16">Vereador </text:span><text:span text:style-name="T11">Elcio Müller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riginal do autor.</text:p>
      <text:p text:style-name="P15">/<text:span text:style-name="T9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2-15T09:49:38.297128896</meta:print-date>
    <meta:document-statistic meta:table-count="0" meta:image-count="1" meta:object-count="0" meta:page-count="1" meta:paragraph-count="15" meta:word-count="141" meta:character-count="861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