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9cb84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6399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8463b3" officeooo:paragraph-rsid="008463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9f295a" officeooo:paragraph-rsid="009f295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5d7f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loext:opacity="100%" officeooo:rsid="00198aa0"/>
    </style:style>
    <style:style style:name="T7" style:family="text">
      <style:text-properties fo:color="#202124" loext:opacity="100%" officeooo:rsid="002153d6"/>
    </style:style>
    <style:style style:name="T8" style:family="text">
      <style:text-properties fo:color="#202124" loext:opacity="100%" officeooo:rsid="002be3eb"/>
    </style:style>
    <style:style style:name="T9" style:family="text">
      <style:text-properties fo:color="#202124" loext:opacity="100%" officeooo:rsid="0090b5df"/>
    </style:style>
    <style:style style:name="T10" style:family="text">
      <style:text-properties fo:color="#202124" loext:opacity="100%" officeooo:rsid="009c579f"/>
    </style:style>
    <style:style style:name="T11" style:family="text">
      <style:text-properties fo:color="#202124" loext:opacity="100%" officeooo:rsid="009f295a"/>
    </style:style>
    <style:style style:name="T12" style:family="text">
      <style:text-properties officeooo:rsid="006e731f"/>
    </style:style>
    <style:style style:name="T13" style:family="text">
      <style:text-properties officeooo:rsid="007a3af5"/>
    </style:style>
    <style:style style:name="T14" style:family="text">
      <style:text-properties officeooo:rsid="009f295a"/>
    </style:style>
    <style:style style:name="T15" style:family="text">
      <style:text-properties officeooo:rsid="00a069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<text:span text:style-name="T12">º </text:span><text:span text:style-name="T15">1872</text:span>/20<text:span text:style-name="T3">23</text:span></text:p>
      <text:p text:style-name="P8"><text:span text:style-name="T6">C</text:span><text:span text:style-name="T7">apina e limpeza junto </text:span><text:span text:style-name="T8">ao meio-fio </text:span><text:span text:style-name="T9">em toda a extensão da </text:span><text:span text:style-name="T10">Rua </text:span><text:span text:style-name="T11">Alemanha</text:span><text:span text:style-name="T8">, no Bairro </text:span><text:span text:style-name="T11">Rincão</text:span><text:span text:style-name="T8">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/>
      <text:p text:style-name="P11">Capina e limpeza junto ao meio-fio em toda a extensão da Rua Alemanha, no Bairro Rincão.</text:p>
      <text:p text:style-name="P12"/>
      <text:p text:style-name="P12"><text:span text:style-name="T5">Na </text:span>certeza de contar com vossa especial atenção, desde já, afirmo nesta oportunidade meus protestos de elevada estima e consideração.</text:p>
      <text:p text:style-name="P12"/>
      <text:p text:style-name="P12"/>
      <text:p text:style-name="P13">Novo Hamburgo, <text:span text:style-name="T14">25 de maio de 2023.</text:span></text:p>
      <text:p text:style-name="P14"/>
      <text:p text:style-name="P15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<text:span text:style-name="T13">R</text:span>edação conforme o original do autor.</text:p>
      <text:p text:style-name="P21">/<text:span text:style-name="T15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3" meta:character-count="984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