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rsid="0032f24c" officeooo:paragraph-rsid="0089bd92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a14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4b058" officeooo:paragraph-rsid="0094b0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94b058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933268"/>
    </style:style>
    <style:style style:name="T16" style:family="text">
      <style:text-properties officeooo:rsid="0094b058"/>
    </style:style>
    <style:style style:name="T17" style:family="text">
      <style:text-properties officeooo:rsid="00952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1875</text:span><text:span text:style-name="T15">/</text:span>20<text:span text:style-name="T14">23</text:span></text:p>
      <text:p text:style-name="P8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Visconde de Araguaia e Ramiro Barcelos</text:span><text:span text:style-name="T7">, no Bairro </text:span><text:span text:style-name="T13">Santo Afonso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4">Colocação de placa de identificação de via na esquina das Ruas Visconde de Araguaia e Ramiro Barcelos, no Bairro Santo Afonso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1">Novo Hamburgo, <text:span text:style-name="T16">25 de maio de 2023.</text:span></text:p>
      <text:p text:style-name="P15"/>
      <text:p text:style-name="P6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3" meta:character-count="1059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