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91372e" officeooo:paragraph-rsid="009137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 No9 L1" fo:font-size="12pt" fo:font-weight="normal" officeooo:rsid="002153d6" officeooo:paragraph-rsid="008a43d8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77ef42"/>
    </style:style>
    <style:style style:name="T9" style:family="text">
      <style:text-properties fo:font-variant="normal" fo:text-transform="none" fo:letter-spacing="normal" fo:font-style="normal" officeooo:rsid="007b89a8"/>
    </style:style>
    <style:style style:name="T10" style:family="text">
      <style:text-properties fo:font-variant="normal" fo:text-transform="none" fo:letter-spacing="normal" fo:font-style="normal" officeooo:rsid="0080e7d9"/>
    </style:style>
    <style:style style:name="T11" style:family="text">
      <style:text-properties fo:font-variant="normal" fo:text-transform="none" fo:letter-spacing="normal" fo:font-style="normal" officeooo:rsid="0091372e"/>
    </style:style>
    <style:style style:name="T12" style:family="text">
      <style:text-properties fo:font-variant="normal" fo:text-transform="none" fo:letter-spacing="normal" fo:font-style="normal" officeooo:rsid="009256e4"/>
    </style:style>
    <style:style style:name="T13" style:family="text">
      <style:text-properties officeooo:rsid="00229774"/>
    </style:style>
    <style:style style:name="T14" style:family="text">
      <style:text-properties officeooo:rsid="007d4793"/>
    </style:style>
    <style:style style:name="T15" style:family="text">
      <style:text-properties officeooo:rsid="0091372e"/>
    </style:style>
    <style:style style:name="T16" style:family="text">
      <style:text-properties officeooo:rsid="009256e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6">1876</text:span>/20<text:span text:style-name="T3">23</text:span></text:p>
      <text:p text:style-name="P17"><text:span text:style-name="T5">Recapeamento asfáltico </text:span><text:span text:style-name="T9">em toda a extensão d</text:span><text:span text:style-name="T8">a</text:span><text:span text:style-name="T7"> </text:span><text:span text:style-name="T10">Rua </text:span><text:span text:style-name="T11">Conde de Figueira</text:span><text:span text:style-name="T12">s</text:span><text:span text:style-name="T6">, no Bairro </text:span><text:span text:style-name="T11">Operário</text:span><text:span text:style-name="T6">.</text:span></text:p>
      <text:p text:style-name="P11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Recapeamento asfáltico em toda a extensão da Rua Conde de Figueiras, no Bairro Operário.</text:p>
      <text:p text:style-name="P12"><text:span text:style-name="T13"><text:tab/><text:tab/>Na </text:span>certeza de contar com vossa especial atenção, desde já, afirmo nesta oportunidade meus protestos de elevada estima e consideração.</text:p>
      <text:p text:style-name="P16"/>
      <text:p text:style-name="P8">Novo Hamburgo, <text:span text:style-name="T15">25 de maio de 2023.</text:span></text:p>
      <text:p text:style-name="P7"/>
      <text:p text:style-name="P10">Vereador <text:span text:style-name="T2">Inspetor Luz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16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9" meta:character-count="986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Pedidos/tmp/.broffice.org/3/user/template/modelo-2012.ott" meta:date="2014-03-06T13:16:53"/>
  </office:meta>
</office:document-meta>
</file>