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d991e5" officeooo:paragraph-rsid="00d991e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1" fo:font-size="12pt" fo:letter-spacing="normal" fo:font-style="normal" fo:font-weight="normal" officeooo:rsid="0070559e" officeooo:paragraph-rsid="00d991e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d19a7d"/>
    </style:style>
    <style:style style:name="T9" style:family="text">
      <style:text-properties officeooo:rsid="00d991e5"/>
    </style:style>
    <style:style style:name="T10" style:family="text">
      <style:text-properties officeooo:rsid="00db34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0">1877</text:span>/20<text:span text:style-name="T3">23</text:span></text:p>
      <text:p text:style-name="P20">Remoção de fios de iluminação soltos na <text:span text:style-name="T8">Rua Doutor Bayard de Toledo Mércio, próximo ao nº 66</text:span>, no Bairro <text:span text:style-name="T9">Canudos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6">Remoção de fios de iluminação soltos na Rua Doutor Bayard de Toledo Mércio, próximo ao nº 66, no Bairro Canudos.</text:p>
      <text:p text:style-name="P17"/>
      <text:p text:style-name="P15"><text:span text:style-name="T6">Na </text:span><text:span text:style-name="T7">certeza de contar com vossa especial atenção, desde já, afirmo nesta oportunidade meus protestos de elevada estima e consideração.</text:span></text:p>
      <text:p text:style-name="P18"/>
      <text:p text:style-name="P18"/>
      <text:p text:style-name="P14">Novo Hamburgo, <text:span text:style-name="T9">25 de maio de 2023.</text:span></text:p>
      <text:p text:style-name="P12"/>
      <text:p text:style-name="P10"/>
      <text:p text:style-name="P11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<text:span text:style-name="T10">o</text:span>riginal do autor.</text:p>
      <text:p text:style-name="P19">/<text:span text:style-name="T1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5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