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L1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ccb5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b58" officeooo:paragraph-rsid="003cc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397ea2"/>
    </style:style>
    <style:style style:name="T6" style:family="text">
      <style:text-properties officeooo:rsid="003ccb58"/>
    </style:style>
    <style:style style:name="T7" style:family="text">
      <style:text-properties officeooo:rsid="003e81ab"/>
    </style:style>
    <style:style style:name="T8" style:family="text">
      <style:text-properties officeooo:rsid="003fc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8">1878</text:span>/20<text:span text:style-name="T4">23</text:span></text:p>
      <text:list xml:id="list1124753925" text:style-name="L1">
        <text:list-header>
          <text:p text:style-name="P8">Revitalização de placa de identificação na esquina da<text:span text:style-name="T5">s</text:span> Rua<text:span text:style-name="T5">s</text:span> <text:span text:style-name="T6">Milton Artur Winter e João Aloysio Algayer</text:span>, no Bairro <text:span text:style-name="T6">Lomba Grande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2">Revitalização de placa de identificação na esquina das Ruas Milton Artur Winter e João Aloysio Algayer, no Bairro Lomba Grande.</text:p>
      <text:p text:style-name="P13"/>
      <text:p text:style-name="P13">Na certeza de contar com vossa especial atenção, desde já, afirmo nesta oportunidade meus protestos de elevada estima e consideração.</text:p>
      <text:p text:style-name="P14"/>
      <text:p text:style-name="P14"/>
      <text:p text:style-name="P14">Novo Hamburgo, <text:span text:style-name="T7">25 de maio de 2023.</text:span></text:p>
      <text:p text:style-name="P15"/>
      <text:p text:style-name="P17"/>
      <text:p text:style-name="P16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8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61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