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2f24c" officeooo:paragraph-rsid="0056a606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34e3" officeooo:paragraph-rsid="00503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a7a36" officeooo:paragraph-rsid="005a7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39ba50" style:font-name-asian="Times New Roman" style:font-name-complex="Times New Roman"/>
    </style:style>
    <style:style style:name="T6" style:family="text">
      <style:text-properties officeooo:rsid="003ababf" style:font-name-asian="Times New Roman" style:font-name-complex="Times New Roman"/>
    </style:style>
    <style:style style:name="T7" style:family="text">
      <style:text-properties officeooo:rsid="003f68f1" style:font-name-asian="Times New Roman" style:font-name-complex="Times New Roman"/>
    </style:style>
    <style:style style:name="T8" style:family="text">
      <style:text-properties officeooo:rsid="0046b527" style:font-name-asian="Times New Roman" style:font-name-complex="Times New Roman"/>
    </style:style>
    <style:style style:name="T9" style:family="text">
      <style:text-properties officeooo:rsid="00529310" style:font-name-asian="Times New Roman" style:font-name-complex="Times New Roman"/>
    </style:style>
    <style:style style:name="T10" style:family="text">
      <style:text-properties officeooo:rsid="0055e0f3" style:font-name-asian="Times New Roman" style:font-name-complex="Times New Roman"/>
    </style:style>
    <style:style style:name="T11" style:family="text">
      <style:text-properties officeooo:rsid="0056a606" style:font-name-asian="Times New Roman" style:font-name-complex="Times New Roman"/>
    </style:style>
    <style:style style:name="T12" style:family="text">
      <style:text-properties officeooo:rsid="005a7a36" style:font-name-asian="Times New Roman" style:font-name-complex="Times New Roman"/>
    </style:style>
    <style:style style:name="T13" style:family="text">
      <style:text-properties officeooo:rsid="0035e18a"/>
    </style:style>
    <style:style style:name="T14" style:family="text">
      <style:text-properties officeooo:rsid="00589bfd"/>
    </style:style>
    <style:style style:name="T15" style:family="text">
      <style:text-properties officeooo:rsid="005a7a36"/>
    </style:style>
    <style:style style:name="T16" style:family="text">
      <style:text-properties officeooo:rsid="005b24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6">1879</text:span><text:span text:style-name="T14">/</text:span>20<text:span text:style-name="T13">23</text:span></text:p>
      <text:p text:style-name="P7"><text:span text:style-name="T11">Conserto </text:span><text:span text:style-name="T4">de banco na parada de ônibus </text:span><text:span text:style-name="T7">localizada </text:span><text:span text:style-name="T6">na </text:span><text:span text:style-name="T12">Rua Demétrio Ribeiro</text:span><text:span text:style-name="T7">,</text:span><text:span text:style-name="T6"> </text:span><text:span text:style-name="T9">ao lado do </text:span><text:span text:style-name="T10">nº</text:span><text:span text:style-name="T9"> </text:span><text:span text:style-name="T12">565</text:span><text:span text:style-name="T5">,</text:span><text:span text:style-name="T4"> no </text:span><text:span text:style-name="T8">Bairro</text:span><text:span text:style-name="T4"> </text:span><text:span text:style-name="T12">Guarani</text:span><text:span text:style-name="T4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0">Conserto de banco na parada de ônibus localizada na Rua Demétrio Ribeiro, ao lado do nº 565, no Bairro Guarani.</text:p>
      <text:p text:style-name="P11"/>
      <text:p text:style-name="P11">Na certeza de contar com vossa especial atenção, desde já, afirmo nesta oportunidade meus protestos de elevada estima e consideração.</text:p>
      <text:p text:style-name="P12"/>
      <text:p text:style-name="P12"/>
      <text:p text:style-name="P12">Novo Hamburgo, <text:span text:style-name="T15">25 de maio de 2023.</text:span></text:p>
      <text:p text:style-name="P13"/>
      <text:p text:style-name="P14">Vereador <text:span text:style-name="T3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16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2" meta:character-count="1031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Desktop/Novos%20pedidos/PROTOCOLAR/PROTOCOLAR/PROTOCOLAR/PROTOCOLAR/PROTOCOLAR/PROTOCOLAR/PROTOCOLAR/tmp/.broffice.org/3/user/template/modelo-2012.ott" meta:date="2014-03-06T13:16:53"/>
  </office:meta>
</office:document-meta>
</file>