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6495f" officeooo:paragraph-rsid="0066495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0294d0b" officeooo:paragraph-rsid="006964b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07818b5" officeooo:paragraph-rsid="007818b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2dd475" officeooo:paragraph-rsid="002c66a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 No9 L" fo:font-size="12pt" fo:font-weight="normal" officeooo:rsid="002c38fb" officeooo:paragraph-rsid="00712c8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6495f" officeooo:paragraph-rsid="0066495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94d0b"/>
    </style:style>
    <style:style style:name="T2" style:family="text">
      <style:text-properties officeooo:rsid="002c66a7"/>
    </style:style>
    <style:style style:name="T3" style:family="text">
      <style:text-properties officeooo:rsid="0032dbb0"/>
    </style:style>
    <style:style style:name="T4" style:family="text">
      <style:text-properties officeooo:rsid="007818b5"/>
    </style:style>
    <style:style style:name="T5" style:family="text">
      <style:text-properties officeooo:rsid="007904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5">1880</text:span>/20<text:span text:style-name="T3">23</text:span></text:p>
      <text:p text:style-name="P16">Substituição d<text:span text:style-name="T5">e</text:span> poste de luz <text:span text:style-name="T5">localizado </text:span>na esquina das Ruas <text:span text:style-name="T4">Visconde de Ouro Preto e Avaré</text:span>, no Bairro <text:span text:style-name="T4">Operário</text:span>.</text:p>
      <text:p text:style-name="P11"><text:span text:style-name="T1">Solicita-se</text:span>, após os trâmites regimentais, <text:span text:style-name="T1">que seja enviada</text:span> cópia da presente proposição ao <text:span text:style-name="T1">Poder Executivo</text:span>, para que <text:span text:style-name="T1">realize as seguintes providências</text:span>:</text:p>
      <text:p text:style-name="P11"/>
      <text:p text:style-name="P14">Substituição de poste de luz localizado na esquina das Ruas Visconde de Ouro Preto e Avaré, no Bairro Operário.</text:p>
      <text:p text:style-name="P13"/>
      <text:p text:style-name="P15">Na certeza de contar com vossa especial atenção, desde já, afirmo nesta oportunidade meus protestos de elevada estima e consideração.</text:p>
      <text:p text:style-name="P15"/>
      <text:p text:style-name="P15"/>
      <text:p text:style-name="P15"/>
      <text:p text:style-name="P12">Novo Hamburgo, <text:span text:style-name="T4">25 de maio de 2023.</text:span></text:p>
      <text:p text:style-name="P9"/>
      <text:p text:style-name="P10">Vereador <text:span text:style-name="T2">Inspetor Luz 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5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7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5-25T16:00:10.952789854</dc:date>
    <meta:printed-by>Roger Correa</meta:printed-by>
    <meta:print-date>2015-05-18T16:47:35</meta:print-date>
    <dc:language>pt-BR</dc:language>
    <meta:editing-cycles>162</meta:editing-cycles>
    <meta:editing-duration>PT6H56M10S</meta:editing-duration>
    <dc:creator>Victor Matoso</dc:creator>
    <meta:document-statistic meta:table-count="0" meta:image-count="1" meta:object-count="0" meta:page-count="1" meta:paragraph-count="15" meta:word-count="169" meta:character-count="1030" meta:non-whitespace-character-count="87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tmp/lista%20pedidos/Desktop/usr/lib/openoffice/share/template/pt-BR/CMNH/timbre-doc-vazio.odt" meta:date="2010-09-01T14:48:09"/>
  </office:meta>
</office:document-meta>
</file>