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d7ac89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rsid="01d7ac89" officeooo:paragraph-rsid="01e66939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fo:font-weight="normal" officeooo:paragraph-rsid="01d7ac8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c2cd2b" officeooo:paragraph-rsid="01d7a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e23d4a" officeooo:paragraph-rsid="01e23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1c634f2" officeooo:paragraph-rsid="01e669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e5e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e2d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777b1d"/>
    </style:style>
    <style:style style:name="T5" style:family="text">
      <style:text-properties officeooo:rsid="01d7ac89"/>
    </style:style>
    <style:style style:name="T6" style:family="text">
      <style:text-properties officeooo:rsid="01e66939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d7ac8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dd0719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c6b19e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4" style:family="text">
      <style:text-properties officeooo:rsid="01e69d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</text:span><text:span text:style-name="T14">S</text:span> Nº <text:span text:style-name="T6">1881</text:span>/20<text:span text:style-name="T4">23</text:span></text:p>
      <text:p text:style-name="P12"/>
      <text:p text:style-name="P12"/>
      <text:p text:style-name="P11"/>
      <text:p text:style-name="P20">Conserto no poste de iluminação na Rua Frederico Becker Filho, em frente ao nº 140, no Bairro Operário.</text:p>
      <text:p text:style-name="P21"><text:s/></text:p>
      <text:p text:style-name="P22"/>
      <text:p text:style-name="P18">Solicita-se, após os trâmites regimentais, que seja enviada cópia da presente proposição ao Poder Executivo, para que realize as seguintes providências:</text:p>
      <text:p text:style-name="P19"/>
      <text:p text:style-name="P24">Conserto no poste de iluminação na Rua Frederico Becker Filho, em frente ao nº 140, no Bairro Operário.</text:p>
      <text:p text:style-name="P24"/>
      <text:p text:style-name="P15"><text:span text:style-name="T2">A </text:span><text:span text:style-name="T3">luminária </text:span><text:span text:style-name="T2">do respectivo poste </text:span><text:span text:style-name="T3">permanece acesa durante o dia.</text:span></text:p>
      <text:p text:style-name="P16"/>
      <text:p text:style-name="P16"/>
      <text:p text:style-name="P17"><text:span text:style-name="T7">Novo Hamburgo, </text:span><text:span text:style-name="T8">2</text:span><text:span text:style-name="T9">5</text:span><text:span text:style-name="T10"> de </text:span><text:span text:style-name="T8">maio</text:span><text:span text:style-name="T7"> de 20</text:span><text:span text:style-name="T11">2</text:span><text:span text:style-name="T12">3</text:span><text:span text:style-name="T7">.</text:span></text:p>
      <text:p text:style-name="P23"/>
      <text:p text:style-name="P7"/>
      <text:p text:style-name="P7"/>
      <text:p text:style-name="P10"><text:span text:style-name="T13">Vereador </text:span><text:span text:style-name="T8">Elcio Müller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/<text:span text:style-name="T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2-15T09:49:38.297128896</meta:print-date>
    <meta:document-statistic meta:table-count="0" meta:image-count="1" meta:object-count="0" meta:page-count="1" meta:paragraph-count="16" meta:word-count="157" meta:character-count="943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