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92c043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92c043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5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fo:font-size="12pt" officeooo:paragraph-rsid="0177f1f4" style:font-size-asian="12pt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4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8a0430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93afaf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06b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92c0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f53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ea5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officeooo:rsid="007fc347"/>
    </style:style>
    <style:style style:name="T22" style:family="text">
      <style:text-properties officeooo:rsid="009945ca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1906b91" style:font-style-asian="normal" style:font-weight-asian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192c043" style:font-style-asian="normal" style:font-weight-asian="normal" style:font-weight-complex="normal" style:text-emphasize="none"/>
    </style:style>
    <style:style style:name="T25" style:family="text">
      <style:text-properties style:font-name="Nimbus Roman" fo:font-size="12pt" style:font-size-asian="12pt" style:font-size-complex="12pt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officeooo:rsid="0193af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2">Nº </text:span><text:span text:style-name="T28">1882</text:span><text:span text:style-name="T22">/</text:span>20<text:span text:style-name="T21">23</text:span></text:p>
      <text:p text:style-name="P15"><text:span text:style-name="T23">Recomposição asfáltica na R</text:span><text:span text:style-name="T24">ua Amantino Antônio Peteffi, em frente ao nº 744, no Bairro São Jorge.</text:span></text:p>
      <text:p text:style-name="P12"><text:span text:style-name="T27">Solicita-se</text:span><text:span text:style-name="T26">, após os trâmites regimentais, </text:span><text:span text:style-name="T27">que seja enviada </text:span><text:span text:style-name="T26">cópia da presente proposição ao </text:span><text:span text:style-name="T27">Poder Executivo</text:span><text:span text:style-name="T26">, para que </text:span><text:span text:style-name="T27">realize as seguintes providências: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11">Recomposição asfáltica na Rua Amantino Antônio Peteffi, em frente ao nº 744, no Bairro São Jorge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T25">Novo Hamburgo</text:span><text:span text:style-name="Strong_20_Emphasis"><text:span text:style-name="T17">, </text:span></text:span><text:span text:style-name="Strong_20_Emphasis"><text:span text:style-name="T20">25</text:span></text:span><text:span text:style-name="Strong_20_Emphasis"><text:span text:style-name="T18"> de maio</text:span></text:span><text:span text:style-name="Strong_20_Emphasis"><text:span text:style-name="T19"> de 2023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13"/></text:span></text:p>
      <text:p text:style-name="P9"><text:span text:style-name="Fonte_20_parág._20_padrão"><text:span text:style-name="T14">Vereador </text:span></text:span><text:span text:style-name="Fonte_20_parág._20_padrão"><text:span text:style-name="T15">Darlan Oliveira</text:span></text:span></text:p>
      <text:p text:style-name="P6"><text:span text:style-name="Fonte_20_parág._20_padrão"><text:span text:style-name="T16"/></text:span></text:p>
      <text:p text:style-name="P6"><text:span text:style-name="Fonte_20_parág._20_padrão"><text:span text:style-name="T16"/></text:span></text:p>
      <text:p text:style-name="P6"><text:span text:style-name="Fonte_20_parág._20_padrão"><text:span text:style-name="T16"/>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Obs.: </text:span><text:span text:style-name="T3">R</text:span><text:span text:style-name="T2">edação conforme </text:span><text:span text:style-name="T4">o</text:span><text:span text:style-name="T2"> original do autor.</text:span></text:p>
      <text:p text:style-name="P14"><text:span text:style-name="T5">/</text:span><text:span text:style-name="T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4" meta:character-count="873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