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ba4e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bf2882" officeooo:paragraph-rsid="01bf2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9c4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f3cc6" officeooo:paragraph-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c17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948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aa03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bf2882" officeooo:paragraph-rsid="01bf2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1b3dbd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1b3d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Nimbus Roman" fo:font-size="12pt" fo:font-weight="normal" officeooo:paragraph-rsid="01b3db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Nimbus Roman" fo:font-size="12pt" fo:font-weight="normal" officeooo:rsid="01b3dbd6" officeooo:paragraph-rsid="01b3dbd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Nimbus Roman" fo:font-size="12pt" fo:font-weight="normal" officeooo:rsid="01b650e0" officeooo:paragraph-rsid="01b650e0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1bfa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bc030e" officeooo:paragraph-rsid="01bfa1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9c4a3a" officeooo:paragraph-rsid="01bfa1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fo:color="#000000" loext:opacity="100%" style:font-name="Nimbus Roman" fo:font-size="12pt" fo:language="pt" fo:country="BR" style:text-underline-style="none" fo:font-weight="normal" officeooo:rsid="01bc030e" officeooo:paragraph-rsid="01bfa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1948522" style:font-name-complex="Arial"/>
    </style:style>
    <style:style style:name="T4" style:family="text">
      <style:text-properties officeooo:rsid="01b3dbd6" style:font-name-complex="Arial"/>
    </style:style>
    <style:style style:name="T5" style:family="text">
      <style:text-properties officeooo:rsid="018f3cc6"/>
    </style:style>
    <style:style style:name="T6" style:family="text">
      <style:text-properties officeooo:rsid="01948522"/>
    </style:style>
    <style:style style:name="T7" style:family="text">
      <style:text-properties fo:font-variant="normal" fo:text-transform="none" fo:color="#000000" loext:opacity="100%" fo:letter-spacing="normal" fo:font-style="normal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abf57c" style:font-style-asian="normal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1ace4fa" style:font-style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1b227b2" style:font-style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officeooo:rsid="01ba4e9c" style:font-style-asian="normal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19c4a3a" style:font-style-asian="normal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officeooo:rsid="01bfa132" style:font-style-asian="normal" style:font-style-complex="normal"/>
    </style:style>
    <style:style style:name="T14" style:family="text">
      <style:text-properties fo:font-variant="normal" fo:text-transform="none" fo:color="#000000" loext:opacity="100%" fo:letter-spacing="normal" fo:font-style="normal" officeooo:rsid="01bfdd2a" style:font-style-asian="normal" style:font-style-complex="normal"/>
    </style:style>
    <style:style style:name="T15" style:family="text">
      <style:text-properties fo:font-variant="normal" fo:text-transform="none" fo:color="#000000" loext:opacity="100%" fo:letter-spacing="normal" fo:font-style="normal" officeooo:rsid="01c174a6" style:font-style-asian="normal" style:font-style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style:text-underline-style="none" officeooo:rsid="01ba4e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style:text-underline-style="none" officeooo:rsid="01c174a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fo:font-variant="normal" fo:text-transform="none" fo:letter-spacing="normal" fo:font-style="normal" officeooo:rsid="01bf2882" style:font-style-asian="normal" style:font-style-complex="normal"/>
    </style:style>
    <style:style style:name="T19" style:family="text">
      <style:text-properties fo:font-variant="normal" fo:text-transform="none" fo:letter-spacing="normal" fo:font-style="normal" officeooo:rsid="01bfa132" style:font-style-asian="normal" style:font-style-complex="normal"/>
    </style:style>
    <style:style style:name="T20" style:family="text">
      <style:text-properties fo:font-variant="normal" fo:text-transform="none" fo:letter-spacing="normal" fo:font-style="normal" officeooo:rsid="01c34a83" style:font-style-asian="normal" style:font-style-complex="normal"/>
    </style:style>
    <style:style style:name="T21" style:family="text">
      <style:text-properties style:use-window-font-color="true" loext:opacity="0%" fo:language="pt" fo:country="BR" style:text-underline-style="none" officeooo:rsid="01ba4e9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ba4e9c"/>
    </style:style>
    <style:style style:name="T23" style:family="text">
      <style:text-properties officeooo:rsid="01bd95b8"/>
    </style:style>
    <style:style style:name="T24" style:family="text">
      <style:text-properties officeooo:rsid="01bfa132"/>
    </style:style>
    <style:style style:name="T25" style:family="text">
      <style:text-properties officeooo:rsid="01c174a6"/>
    </style:style>
    <style:style style:name="T26" style:family="text">
      <style:text-properties officeooo:rsid="01c34a83"/>
    </style:style>
    <style:style style:name="T27" style:family="text">
      <style:text-properties officeooo:rsid="01c548b5"/>
    </style:style>
    <style:style style:name="T28" style:family="text">
      <style:text-properties officeooo:rsid="01c63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4">INDICAÇÃO </text:span>Nº <text:span text:style-name="T27">1887</text:span>/2<text:span text:style-name="T6">023</text:span></text:p>
      <text:p text:style-name="P7"/>
      <text:p text:style-name="P8"/>
      <text:p text:style-name="P8"/>
      <text:p text:style-name="P9"><text:span text:style-name="T21">Prorrogação do </text:span><text:span text:style-name="T16">Edital nº 01/2019 para o chamamento de novo</text:span><text:span text:style-name="T17">s</text:span><text:span text:style-name="T16"> </text:span><text:span text:style-name="T17">aprovados no concurso público da </text:span><text:span text:style-name="T16">Guarda Municipa</text:span><text:span text:style-name="T17">l</text:span><text:span text:style-name="T16">.</text:span></text:p>
      <text:p text:style-name="P10"/>
      <text:p text:style-name="P10"/>
      <text:p text:style-name="P11"/>
      <text:p text:style-name="P25">Requer-se, após os trâmites regimentais, <text:span text:style-name="T24">que seja enviada cópia da presente proposição à Prefeitura Municipal:</text:span></text:p>
      <text:p text:style-name="P25"/>
      <text:p text:style-name="P26">Em atenção ao ofício nº 10/966-SEMAD, que informou o número de <text:span text:style-name="T25">aprovados no concurso público da G</text:span>uarda <text:span text:style-name="T25">M</text:span>unicipa<text:span text:style-name="T25">l </text:span>chamados até o momento e o número de vagas preenchidas, <text:span text:style-name="T26">referente ao Edital nº 01/2019</text:span>.</text:p>
      <text:p text:style-name="P26"/>
      <text:p text:style-name="P27">Considerando que o Edital nº 01/2019 para o concurso público de Guarda Municipal contempla 51 vagas para ampla concorrência, 7 vagas para “PcD” (Pessoa com Deficiência) e 11 vagas para <text:span text:style-name="T25">n</text:span>egros, mais <text:span text:style-name="T25">o </text:span>cadastro reserva (CR).</text:p>
      <text:p text:style-name="P27"/>
      <text:p text:style-name="P28"><text:span text:style-name="T18">Considerando a Lei Complementar nº 173/2020, que suspendeu a contagem do prazo de validade </text:span><text:span text:style-name="T20">dos</text:span><text:span text:style-name="T18"> concursos públicos homologados, </text:span><text:span text:style-name="T19">havendo reflexo ao edital supramencionado.</text:span></text:p>
      <text:p text:style-name="P28"><text:span text:style-name="T19"/></text:p>
      <text:p text:style-name="P12"><text:span text:style-name="T7">Considerando </text:span><text:span text:style-name="T9">que </text:span><text:span text:style-name="T12">174 </text:span><text:span text:style-name="T7">candidatos </text:span><text:span text:style-name="T10">foram</text:span><text:span text:style-name="T12"> aprovados </text:span><text:span text:style-name="T8">no</text:span><text:span text:style-name="T12"> concurso </text:span><text:span text:style-name="T10">e</text:span><text:span text:style-name="T8"> </text:span><text:span text:style-name="T15">estão </text:span><text:span text:style-name="T8">aptos </text:span><text:span text:style-name="T15">a</text:span><text:span text:style-name="T8">o exercício do cargo, </text:span><text:span text:style-name="T13">havendo </text:span><text:span text:style-name="T7">19 vagas não preenchidas e </text:span><text:span text:style-name="T13">ainda o</text:span><text:span text:style-name="T7"> cadastro de reserva.</text:span></text:p>
      <text:p text:style-name="P18"/>
      <text:p text:style-name="P13"><text:span text:style-name="T22">Solicita</text:span>-se: </text:p>
      <text:p text:style-name="P14"/>
      <text:p text:style-name="P15"><text:span text:style-name="T5">1</text:span>) <text:span text:style-name="T22">Prorrogação do </text:span><text:span text:style-name="T11">Edital nº 01/2019 para o chamamento de novo</text:span><text:span text:style-name="T15">s</text:span><text:span text:style-name="T11"> </text:span><text:span text:style-name="T15">aprovados no concurso público de </text:span><text:span text:style-name="T11">Guarda Municipa</text:span><text:span text:style-name="T15">l</text:span><text:span text:style-name="T11"> </text:span><text:span text:style-name="T14">e a realização de</text:span><text:span text:style-name="T22"> um planejamento de quantas turmas serão chamadas, contemplando o número de aprovados por turma.</text:span></text:p>
      <text:p text:style-name="P16"/>
      <text:p text:style-name="P16"/>
      <text:p text:style-name="P17"/>
      <text:p text:style-name="P19">Novo Hamburgo, <text:span text:style-name="T23">2</text:span><text:span text:style-name="T28">5</text:span><text:span text:style-name="T23"> de maio de 2023.</text:span></text:p>
      <text:p text:style-name="P19"/>
      <text:p text:style-name="P19"/>
      <text:p text:style-name="P21">COMISSÃO DE SEGURANÇA PÚBLICA</text:p>
      <text:p text:style-name="P20"/>
      <text:p text:style-name="P20"/>
      <text:p text:style-name="P22"><text:span text:style-name="T2">Vereador </text:span><text:span text:style-name="T3">Inspetor Luz<text:tab/> <text:s text:c="4"/></text:span><text:span text:style-name="T4">Vereador Gustavo Finck<text:tab/><text:tab/> Vereador Vladi Lourenço</text:span></text:p>
      <text:p text:style-name="P23"><text:s text:c="9"/>Presidente<text:tab/><text:tab/><text:tab/> <text:s text:c="5"/>Relator<text:tab/><text:tab/><text:tab/><text:tab/> <text:s/>Secretário</text:p>
      <text:p text:style-name="P23"/>
      <text:p text:style-name="P24"/>
      <text:p text:style-name="P24"/>
      <text:p text:style-name="P24">Obs.: Redação conforme a original da autora.</text:p>
      <text:p text:style-name="P24">/<text:span text:style-name="T2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26T09:04:25.452680082</dc:date>
    <dc:language>pt-BR</dc:language>
    <meta:editing-cycles>161</meta:editing-cycles>
    <meta:editing-duration>PT21H23M46S</meta:editing-duration>
    <meta:print-date>2023-05-22T16:00:18.277697928</meta:print-date>
    <meta:document-statistic meta:table-count="0" meta:image-count="1" meta:object-count="0" meta:page-count="1" meta:paragraph-count="21" meta:word-count="289" meta:character-count="1857" meta:non-whitespace-character-count="15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