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45a7" officeooo:paragraph-rsid="006537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234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34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545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ed6a7" officeooo:paragraph-rsid="007aa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ed6a7" officeooo:paragraph-rsid="006ed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7ea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1731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6b42fc" style:font-weight-asian="normal" style:font-weight-complex="normal"/>
    </style:style>
    <style:style style:name="T5" style:family="text">
      <style:text-properties fo:font-weight="normal" officeooo:rsid="00566136" style:font-weight-asian="normal" style:font-weight-complex="normal"/>
    </style:style>
    <style:style style:name="T6" style:family="text">
      <style:text-properties fo:font-weight="normal" officeooo:rsid="00517d09" style:font-weight-asian="normal" style:font-weight-complex="normal"/>
    </style:style>
    <style:style style:name="T7" style:family="text">
      <style:text-properties fo:font-weight="normal" officeooo:rsid="0065377d" style:font-weight-asian="normal" style:font-weight-complex="normal"/>
    </style:style>
    <style:style style:name="T8" style:family="text">
      <style:text-properties fo:font-weight="normal" officeooo:rsid="0070e3fe" style:font-weight-asian="normal" style:font-weight-complex="normal"/>
    </style:style>
    <style:style style:name="T9" style:family="text">
      <style:text-properties fo:font-weight="normal" officeooo:rsid="00748933" style:font-weight-asian="normal" style:font-weight-complex="normal"/>
    </style:style>
    <style:style style:name="T10" style:family="text">
      <style:text-properties fo:font-weight="normal" officeooo:rsid="007b5a73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3e9eac"/>
    </style:style>
    <style:style style:name="T13" style:family="text">
      <style:text-properties officeooo:rsid="004599c2"/>
    </style:style>
    <style:style style:name="T14" style:family="text">
      <style:text-properties officeooo:rsid="00769699"/>
    </style:style>
    <style:style style:name="T15" style:family="text">
      <style:text-properties officeooo:rsid="007951b6"/>
    </style:style>
    <style:style style:name="T16" style:family="text">
      <style:text-properties officeooo:rsid="007a7339"/>
    </style:style>
    <style:style style:name="T17" style:family="text">
      <style:text-properties officeooo:rsid="007b5a73"/>
    </style:style>
    <style:style style:name="T18" style:family="text">
      <style:text-properties officeooo:rsid="00668ee4"/>
    </style:style>
    <style:style style:name="T19" style:family="text">
      <style:text-properties officeooo:rsid="007d1c74"/>
    </style:style>
    <style:style style:name="T20" style:family="text">
      <style:text-properties officeooo:rsid="007ea6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1888</text:span>/20<text:span text:style-name="T13">23</text:span></text:p>
      <text:p text:style-name="P7">Re<text:span text:style-name="T19">moção </text:span><text:span text:style-name="T20">de </text:span><text:span text:style-name="T19">árvore na Rua Boa Saúde, em frente ao </text:span><text:span text:style-name="T20">P</text:span><text:span text:style-name="T19">arque do Trabalhador, no Bairro Primavera.</text:span></text:p>
      <text:p text:style-name="P1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7"/>
      <text:p text:style-name="P19">Remoção de árvore na Rua Boa Saúde, em frente ao Parque do Trabalhador, no Bairro Primavera.</text:p>
      <text:p text:style-name="P20"/>
      <text:p text:style-name="P22">Sabedores da atenção de Vossa Excelência aos reais anseios da comunidade, encaminha-se esta solicitação no sentido de determinar urgentes providências para o acima solicitado.</text:p>
      <text:p text:style-name="P22"/>
      <text:p text:style-name="P22"><text:span text:style-name="T18">Ressalto que possui número de protocolo: 78797/2023</text:span></text:p>
      <text:p text:style-name="P21"/>
      <text:p text:style-name="P21"/>
      <text:p text:style-name="P18"><text:span text:style-name="T1">Novo Hamburgo,</text:span><text:span text:style-name="T2"> </text:span><text:span text:style-name="T10">2</text:span><text:span text:style-name="T9">6</text:span><text:span text:style-name="T8"> </text:span><text:span text:style-name="T3">de</text:span><text:span text:style-name="T4"> </text:span><text:span text:style-name="T8">maio</text:span><text:span text:style-name="T5"> </text:span><text:span text:style-name="T6">de 202</text:span><text:span text:style-name="T7">3</text:span><text:span text:style-name="T1">.</text:span></text:p>
      <text:p text:style-name="P8"/>
      <text:p text:style-name="P10"><text:line-break/></text:p>
      <text:p text:style-name="P9">Vereador <text:span text:style-name="T17">Vladi Lourenço</text:span></text:p>
      <text:p text:style-name="P11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2">R</text:span>edação conforme original d<text:span text:style-name="T16">o</text:span> autor.</text:p>
      <text:p text:style-name="P12">/<text:span text:style-name="T2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7" meta:word-count="174" meta:character-count="1087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lexia-oleques0/JAQUELINE/tmp/.broffice.org/3/user/template/modelo-2012.ott" meta:date="2014-03-06T13:16:53"/>
  </office:meta>
</office:document-meta>
</file>