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933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367a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rsid="00323deb" officeooo:paragraph-rsid="0034da4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rsid="0040936f" officeooo:paragraph-rsid="00425e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368759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7329f" style:font-size-asian="6pt" style:font-size-complex="6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37222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38874e" officeooo:paragraph-rsid="004ab6d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b2de9"/>
    </style:style>
    <style:style style:name="T3" style:family="text">
      <style:text-properties officeooo:rsid="00368759"/>
    </style:style>
    <style:style style:name="T4" style:family="text">
      <style:text-properties officeooo:rsid="0039d06a"/>
    </style:style>
    <style:style style:name="T5" style:family="text">
      <style:text-properties officeooo:rsid="003b3017"/>
    </style:style>
    <style:style style:name="T6" style:family="text">
      <style:text-properties officeooo:rsid="0037222b"/>
    </style:style>
    <style:style style:name="T7" style:family="text">
      <style:text-properties officeooo:rsid="00409598"/>
    </style:style>
    <style:style style:name="T8" style:family="text">
      <style:text-properties officeooo:rsid="00425e26"/>
    </style:style>
    <style:style style:name="T9" style:family="text">
      <style:text-properties officeooo:rsid="00446b21"/>
    </style:style>
    <style:style style:name="T10" style:family="text">
      <style:text-properties officeooo:rsid="0047329f"/>
    </style:style>
    <style:style style:name="T11" style:family="text">
      <style:text-properties officeooo:rsid="004ab6df"/>
    </style:style>
    <style:style style:name="T12" style:family="text">
      <style:text-properties officeooo:rsid="00500d1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<text:span text:style-name="T9">º 1899</text:span>/20<text:span text:style-name="T2">23</text:span></text:p>
      <text:p text:style-name="P11"><text:span text:style-name="T8">Recolocação de um banco em parada de ônibus na Avenida Victor Hugo Kunz, em frente ao n</text:span><text:span text:style-name="T9">º</text:span><text:span text:style-name="T8"> 1784, </text:span><text:span text:style-name="T12">no Bairro Hamburgo Velho.</text:span></text:p>
      <text:p text:style-name="P8">Solicita-se, após os trâmites regimentais, que seja enviada cópia da presente proposição ao Poder Executivo, para que realize a seguinte providência:</text:p>
      <text:p text:style-name="P9">Recolocação de um banco em parada de ônibus na Avenida Victor Hugo Kunz, em frente ao nº 1784, no Bairro Hamburgo Velho.</text:p>
      <text:p text:style-name="P14"/>
      <text:p text:style-name="P7"><text:s/>Novo Hamburgo, <text:span text:style-name="T8">2</text:span><text:span text:style-name="T10">6</text:span><text:span text:style-name="T3"> de </text:span><text:span text:style-name="T4">maio</text:span> de 20<text:span text:style-name="T2">23</text:span>.</text:p>
      <text:p text:style-name="P10"><text:s text:c="9"/>Vereador <text:span text:style-name="T5">Ricardo Ritter - Ica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<text:span text:style-name="T11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7329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47329f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6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<text:span text:style-name="MT1">C</text:span>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7" meta:character-count="930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PPS%202013/PPS%202013/PPS%202013/AppData/Local/Microsoft/Windows/AppData/Local/Microsoft/Windows/Temporary%20Internet%20Files/usr/lib/openoffice/share/template/pt-BR/CMNH/ped-provid.odt" meta:date="2010-09-29T13:22:32"/>
  </office:meta>
</office:document-meta>
</file>