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3" svg:font-family="'Nimbus Roman No9 L', 'Times New Roman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be685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.176cm" fo:margin-bottom="0.176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Nimbus Roman No9 L1" fo:font-size="12pt" fo:font-weight="normal" officeooo:rsid="00151c4b" officeooo:paragraph-rsid="02b2e869" style:font-name-asian="Arial" style:font-size-asian="12pt" style:font-weight-asian="normal" style:font-name-complex="Nimbus Roman No9 L3" style:font-size-complex="12pt" style:font-weight-complex="normal" loext:padding="0cm" loext:border="none"/>
    </style:style>
    <style:style style:name="P15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weight="normal" officeooo:paragraph-rsid="02b44ada" style:font-weight-asian="normal" style:font-weight-complex="normal"/>
    </style:style>
    <style:style style:name="P16" style:family="paragraph" style:parent-style-name="Text_20_body_20_indent"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text-autospace="none" style:writing-mode="lr-tb"/>
      <style:text-properties style:font-name="Nimbus Roman" officeooo:paragraph-rsid="02c12330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font-variant="normal" fo:text-transform="none" fo:color="#202124" loext:opacity="100%" style:font-name="Nimbus Roman No9 L1" fo:font-size="12pt" fo:letter-spacing="normal" fo:font-style="normal" fo:font-weight="normal" officeooo:rsid="02bf7738" officeooo:paragraph-rsid="02b44ada" style:font-name-asian="Arial" style:font-size-asian="12pt" style:font-weight-asian="normal" style:font-name-complex="Nimbus Roman No9 L3" style:font-size-complex="12pt" style:font-weight-complex="normal" loext:padding="0cm" loext:border="none"/>
    </style:style>
    <style:style style:name="P18" style:family="paragraph" style:parent-style-name="Text_20_body_20_indent"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etter-spacing="0.004cm" fo:language="pt" fo:country="BR" fo:font-weight="normal" officeooo:rsid="02b94ca5" officeooo:paragraph-rsid="02c1233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Text_20_body_20_indent"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text-autospace="none" style:writing-mode="lr-tb"/>
      <style:text-properties style:font-name="Nimbus Roman" fo:font-weight="normal" officeooo:paragraph-rsid="02c422e0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etter-spacing="0.004cm" fo:language="pt" fo:country="BR" officeooo:rsid="009b2b6b" style:font-name-asian="Times New Roman1" style:font-size-asian="12pt" style:language-asian="pt" style:country-asian="BR" style:font-name-complex="Arial" style:font-size-complex="12pt" style:language-complex="pt" style:country-complex="BR"/>
    </style:style>
    <style:style style:name="T3" style:family="text">
      <style:text-properties style:use-window-font-color="true" loext:opacity="0%" fo:font-size="12pt" fo:letter-spacing="0.004cm" fo:language="pt" fo:country="BR" officeooo:rsid="007e6497" style:font-name-asian="Times New Roman1" style:font-size-asian="12pt" style:language-asian="pt" style:country-asian="BR" style:font-name-complex="Arial" style:font-size-complex="12pt" style:language-complex="pt" style:country-complex="BR"/>
    </style:style>
    <style:style style:name="T4" style:family="text">
      <style:text-properties style:use-window-font-color="true" loext:opacity="0%" fo:font-size="12pt" fo:letter-spacing="0.004cm" fo:language="pt" fo:country="BR" officeooo:rsid="0096d5ae" style:font-name-asian="Times New Roman1" style:font-size-asian="12pt" style:language-asian="pt" style:country-asian="BR" style:font-name-complex="Arial" style:font-size-complex="12pt" style:language-complex="pt" style:country-complex="BR"/>
    </style:style>
    <style:style style:name="T5" style:family="text">
      <style:text-properties style:use-window-font-color="true" loext:opacity="0%" fo:font-size="12pt" fo:letter-spacing="0.004cm" fo:language="pt" fo:country="BR" officeooo:rsid="009137cd" style:font-name-asian="Times New Roman1" style:font-size-asian="12pt" style:language-asian="pt" style:country-asian="BR" style:font-name-complex="Arial" style:font-size-complex="12pt" style:language-complex="pt" style:country-complex="BR"/>
    </style:style>
    <style:style style:name="T6" style:family="text">
      <style:text-properties style:use-window-font-color="true" loext:opacity="0%" fo:font-size="12pt" fo:letter-spacing="0.004cm" fo:language="pt" fo:country="BR" officeooo:rsid="0092d15c" style:font-name-asian="Times New Roman1" style:font-size-asian="12pt" style:language-asian="pt" style:country-asian="BR" style:font-name-complex="Arial" style:font-size-complex="12pt" style:language-complex="pt" style:country-complex="BR"/>
    </style:style>
    <style:style style:name="T7" style:family="text">
      <style:text-properties style:use-window-font-color="true" loext:opacity="0%" fo:font-size="12pt" fo:letter-spacing="0.004cm" fo:language="pt" fo:country="BR" officeooo:rsid="02bdef11" style:font-name-asian="Times New Roman1" style:font-size-asian="12pt" style:language-asian="pt" style:country-asian="BR" style:font-name-complex="Arial" style:font-size-complex="12pt" style:language-complex="pt" style:country-complex="BR"/>
    </style:style>
    <style:style style:name="T8" style:family="text">
      <style:text-properties style:use-window-font-color="true" loext:opacity="0%" fo:font-size="12pt" fo:letter-spacing="0.004cm" fo:language="pt" fo:country="BR" officeooo:rsid="02bd931a" style:font-name-asian="Times New Roman1" style:font-size-asian="12pt" style:language-asian="pt" style:country-asian="BR" style:font-name-complex="Arial" style:font-size-complex="12pt" style:language-complex="pt" style:country-complex="BR"/>
    </style:style>
    <style:style style:name="T9" style:family="text">
      <style:text-properties style:use-window-font-color="true" loext:opacity="0%" fo:font-size="12pt" fo:letter-spacing="0.004cm" fo:language="pt" fo:country="BR" officeooo:rsid="009057e5" style:font-name-asian="Times New Roman1" style:font-size-asian="12pt" style:language-asian="pt" style:country-asian="BR" style:font-name-complex="Arial" style:font-size-complex="12pt" style:language-complex="pt" style:country-complex="BR"/>
    </style:style>
    <style:style style:name="T10" style:family="text">
      <style:text-properties style:use-window-font-color="true" loext:opacity="0%" fo:font-size="12pt" fo:letter-spacing="0.004cm" fo:language="pt" fo:country="BR" officeooo:rsid="00190fb2" style:font-name-asian="Times New Roman1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loext:opacity="0%" fo:font-size="12pt" fo:letter-spacing="0.004cm" fo:language="pt" fo:country="BR" officeooo:rsid="02b94ca5" style:font-name-asian="Times New Roman1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loext:opacity="0%" fo:font-size="12pt" fo:letter-spacing="0.004cm" fo:language="pt" fo:country="BR" officeooo:rsid="008f3493" style:font-name-asian="Times New Roman1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loext:opacity="0%" fo:font-size="12pt" fo:letter-spacing="0.004cm" fo:language="pt" fo:country="BR" officeooo:rsid="02c39e30" style:font-name-asian="Times New Roman1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loext:opacity="0%" fo:font-size="12pt" fo:letter-spacing="0.004cm" fo:language="pt" fo:country="BR" officeooo:rsid="001c70e6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5" style:family="text">
      <style:text-properties style:use-window-font-color="true" loext:opacity="0%" fo:font-size="12pt" fo:letter-spacing="0.004cm" fo:language="pt" fo:country="BR" officeooo:rsid="007e6497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6" style:family="text">
      <style:text-properties style:use-window-font-color="true" loext:opacity="0%" fo:font-size="12pt" fo:letter-spacing="0.004cm" fo:language="pt" fo:country="BR" officeooo:rsid="007e64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officeooo:rsid="00777b1d"/>
    </style:style>
    <style:style style:name="T18" style:family="text">
      <style:text-properties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2bdef11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2c1233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2b94ca5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27d27df" style:font-size-asian="10.5pt" style:font-weight-asian="normal" style:font-size-complex="12pt" style:font-weight-complex="normal"/>
    </style:style>
    <style:style style:name="T26" style:family="text">
      <style:text-properties fo:font-size="12pt" fo:letter-spacing="0.004cm" officeooo:rsid="02b2e869" style:font-size-asian="12pt" style:font-size-complex="12pt"/>
    </style:style>
    <style:style style:name="T27" style:family="text">
      <style:text-properties fo:font-size="12pt" fo:letter-spacing="0.004cm" officeooo:rsid="009057e5" style:font-size-asian="12pt" style:font-size-complex="12pt"/>
    </style:style>
    <style:style style:name="T28" style:family="text">
      <style:text-properties fo:font-size="12pt" fo:letter-spacing="0.004cm" officeooo:rsid="0092d15c" style:font-size-asian="12pt" style:font-size-complex="12pt"/>
    </style:style>
    <style:style style:name="T29" style:family="text">
      <style:text-properties fo:font-size="12pt" fo:letter-spacing="0.004cm" officeooo:rsid="02bdef11" style:font-size-asian="12pt" style:font-size-complex="12pt"/>
    </style:style>
    <style:style style:name="T30" style:family="text">
      <style:text-properties fo:font-size="12pt" fo:letter-spacing="0.004cm" officeooo:rsid="02bd931a" style:font-size-asian="12pt" style:font-size-complex="12pt"/>
    </style:style>
    <style:style style:name="T31" style:family="text">
      <style:text-properties fo:font-size="12pt" fo:letter-spacing="0.004cm" officeooo:rsid="00190fb2" style:font-size-asian="12pt" style:font-size-complex="12pt"/>
    </style:style>
    <style:style style:name="T32" style:family="text">
      <style:text-properties fo:font-size="12pt" fo:letter-spacing="0.004cm" officeooo:rsid="008f3493" style:font-size-asian="12pt" style:font-size-complex="12pt"/>
    </style:style>
    <style:style style:name="T33" style:family="text">
      <style:text-properties fo:font-size="12pt" fo:letter-spacing="0.004cm" officeooo:rsid="009b2b6b" style:font-size-asian="12pt" style:font-size-complex="12pt"/>
    </style:style>
    <style:style style:name="T34" style:family="text">
      <style:text-properties fo:font-size="12pt" fo:letter-spacing="0.004cm" officeooo:rsid="02b94ca5" style:font-size-asian="12pt" style:font-size-complex="12pt"/>
    </style:style>
    <style:style style:name="T35" style:family="text">
      <style:text-properties fo:font-size="12pt" fo:letter-spacing="0.004cm" officeooo:rsid="02c39e30" style:font-size-asian="12pt" style:font-size-complex="12pt"/>
    </style:style>
    <style:style style:name="T36" style:family="text">
      <style:text-properties officeooo:rsid="0258b60b"/>
    </style:style>
    <style:style style:name="T37" style:family="text">
      <style:text-properties fo:font-variant="normal" fo:text-transform="none" fo:color="#202124" loext:opacity="100%" fo:font-size="12pt" fo:letter-spacing="normal" fo:font-style="normal" officeooo:rsid="02c162e4" style:font-name-asian="Arial" style:font-size-asian="12pt" style:font-name-complex="Nimbus Roman No9 L3" style:font-size-complex="12pt"/>
    </style:style>
    <style:style style:name="T38" style:family="text">
      <style:text-properties fo:font-variant="normal" fo:text-transform="none" fo:color="#202124" loext:opacity="100%" fo:font-size="12pt" fo:letter-spacing="normal" fo:language="pt" fo:country="BR" fo:font-style="normal" officeooo:rsid="02c162e4" style:font-name-asian="Arial" style:font-size-asian="12pt" style:language-asian="pt" style:country-asian="BR" style:font-name-complex="Nimbus Roman No9 L3" style:font-size-complex="12pt" style:language-complex="pt" style:country-complex="BR"/>
    </style:style>
    <style:style style:name="T39" style:family="text">
      <style:text-properties officeooo:rsid="02c123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9">793</text:span>/20<text:span text:style-name="T17">23</text:span></text:p>
      <text:p text:style-name="P12"/>
      <text:p text:style-name="P15"><text:span text:style-name="T26">C</text:span><text:span text:style-name="T27">onvite </text:span><text:span text:style-name="T28">ao </text:span><text:span text:style-name="T35">p</text:span><text:span text:style-name="T29">residente do Conselho de Pastores, </text:span><text:span text:style-name="T35">p</text:span><text:span text:style-name="T30">astor Volnei Ferrari</text:span><text:span text:style-name="T37">,</text:span><text:span text:style-name="T27"> para participar da</text:span><text:span text:style-name="T31"> Sessão Ordinária do dia </text:span><text:span text:style-name="T30">12</text:span><text:span text:style-name="T34"> de </text:span><text:span text:style-name="T30">junho</text:span><text:span text:style-name="T31"> de 20</text:span><text:span text:style-name="T32">23,</text:span><text:span text:style-name="T33"> </text:span><text:span text:style-name="T34">a fim de falar sobre </text:span><text:span text:style-name="T29">o dia do pastor</text:span><text:span text:style-name="T34">.</text:span></text:p>
      <text:p text:style-name="P19"><text:span text:style-name="T14">R</text:span><text:span text:style-name="T15">equer-</text:span><text:span text:style-name="T14">se</text:span><text:span text:style-name="T15">, após os trâmites regimentais</text:span><text:span text:style-name="T16">,</text:span><text:span text:style-name="T3"> </text:span><text:span text:style-name="T4">que </text:span><text:span text:style-name="T5">seja </text:span><text:span text:style-name="T4">convidado </text:span><text:span text:style-name="T6">o </text:span><text:span text:style-name="T13">p</text:span><text:span text:style-name="T7">residente do Conselho de Pastores, </text:span><text:span text:style-name="T13">p</text:span><text:span text:style-name="T8">astor Volnei Ferrari</text:span><text:span text:style-name="T38">,</text:span><text:span text:style-name="T9"> para participar da</text:span><text:span text:style-name="T10"> Sessão Ordinária do dia </text:span><text:span text:style-name="T8">12</text:span><text:span text:style-name="T11"> de </text:span><text:span text:style-name="T8">junho</text:span><text:span text:style-name="T10"> de 20</text:span><text:span text:style-name="T12">23,</text:span><text:span text:style-name="T2"> </text:span><text:span text:style-name="T11">a fim de falar sobre </text:span><text:span text:style-name="T7">o dia do pastor</text:span><text:span text:style-name="T11">.</text:span></text:p>
      <text:p text:style-name="P18"/>
      <text:p text:style-name="P16"><text:span text:style-name="T18">Novo Hamburgo, </text:span><text:span text:style-name="T21">2</text:span><text:span text:style-name="T22">6</text:span><text:span text:style-name="T23"> de maio</text:span><text:span text:style-name="T18"> de 20</text:span><text:span text:style-name="T24">2</text:span><text:span text:style-name="T25">3</text:span><text:span text:style-name="T18">.</text:span></text:p>
      <text:p text:style-name="P13"/>
      <text:p text:style-name="P13"/>
      <text:p text:style-name="P9"><text:span text:style-name="T19">Vereador</text:span><text:span text:style-name="T20">a Lourdes Valim</text:span></text:p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17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6">a</text:span> autor<text:span text:style-name="T36">a</text:span>.</text:p>
      <text:p text:style-name="P7">/<text:span text:style-name="T39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3" svg:font-family="'Nimbus Roman No9 L', 'Times New Roman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5-24T17:04:53.093000000</meta:print-date>
    <meta:document-statistic meta:table-count="0" meta:image-count="1" meta:object-count="0" meta:page-count="1" meta:paragraph-count="13" meta:word-count="157" meta:character-count="907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