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rsid="00206dac" officeooo:paragraph-rsid="004135e6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rsid="00206dac" officeooo:paragraph-rsid="0046688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 No9 L" fo:font-size="12pt" fo:font-weight="normal" officeooo:rsid="00206da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ea680"/>
    </style:style>
    <style:style style:name="T4" style:family="text">
      <style:text-properties officeooo:rsid="00331949"/>
    </style:style>
    <style:style style:name="T5" style:family="text">
      <style:text-properties officeooo:rsid="003ead87"/>
    </style:style>
    <style:style style:name="T6" style:family="text">
      <style:text-properties officeooo:rsid="0041eaa2"/>
    </style:style>
    <style:style style:name="T7" style:family="text">
      <style:text-properties officeooo:rsid="0043ff39"/>
    </style:style>
    <style:style style:name="T8" style:family="text">
      <style:text-properties officeooo:rsid="004850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1905</text:span>/2<text:span text:style-name="T4">023</text:span></text:p>
      <text:p text:style-name="P14">Troca <text:span text:style-name="T5">de iluminação para LED</text:span> em poste<text:span text:style-name="T3">s</text:span> de iluminação pública, <text:span text:style-name="T7">em toda </text:span><text:span text:style-name="T8">a</text:span><text:span text:style-name="T7"> extensão</text:span> <text:span text:style-name="T8">d</text:span><text:span text:style-name="T5">a Rua Ernesto Feltes, no Bairro Vila Diehl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Troca de iluminação para LED em postes de iluminação pública, em toda a extensão da Rua Ernesto Feltes, no Bairro Vila Diehl.</text:p>
      <text:p text:style-name="P10"/>
      <text:p text:style-name="P8">Novo Hamburgo, <text:span text:style-name="T7">26 de maio de 2023</text:span>.</text:p>
      <text:p text:style-name="P8"/>
      <text:p text:style-name="P9">Vereador <text:span text:style-name="T5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e</text:span>dação conforme original d<text:span text:style-name="T6">o</text:span> autor.</text:p>
      <text:p text:style-name="P6">/<text:span text:style-name="T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24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