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rsid="00206dac" officeooo:paragraph-rsid="00467761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rsid="00206dac" officeooo:paragraph-rsid="004135e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/>
      <style:text-properties style:font-name="Nimbus Roman" fo:font-size="12pt" fo:font-weight="normal" officeooo:paragraph-rsid="000894b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3cm" fo:margin-bottom="1.3cm" style:contextual-spacing="false" fo:text-align="justify" style:justify-single-word="false" fo:text-indent="0cm" style:auto-text-indent="false"/>
      <style:text-properties style:font-name="Nimbus Roman" fo:font-size="12pt" fo:font-weight="normal" officeooo:rsid="00206dac" officeooo:paragraph-rsid="004729bd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officeooo:paragraph-rsid="004729b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ea680"/>
    </style:style>
    <style:style style:name="T4" style:family="text">
      <style:text-properties officeooo:rsid="00331949"/>
    </style:style>
    <style:style style:name="T5" style:family="text">
      <style:text-properties officeooo:rsid="003ead87"/>
    </style:style>
    <style:style style:name="T6" style:family="text">
      <style:text-properties officeooo:rsid="0041eaa2"/>
    </style:style>
    <style:style style:name="T7" style:family="text">
      <style:text-properties officeooo:rsid="0043ff39"/>
    </style:style>
    <style:style style:name="T8" style:family="text">
      <style:text-properties officeooo:rsid="004729b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8">1906</text:span>/2<text:span text:style-name="T4">023</text:span></text:p>
      <text:p text:style-name="P13">Troca <text:span text:style-name="T5">de iluminação para LED</text:span> em poste<text:span text:style-name="T3">s</text:span> de iluminação pública, <text:span text:style-name="T7">em toda </text:span><text:span text:style-name="T8">a</text:span><text:span text:style-name="T7"> extensão</text:span> <text:span text:style-name="T8">d</text:span><text:span text:style-name="T5">a Rua Professora Felippina Vogel, no Bairro Vila Diehl.</text:span></text:p>
      <text:p text:style-name="P11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7">Troca de iluminação para LED em postes de iluminação pública, em toda a extensão da Rua Professora Felippina Vogel, no Bairro Vila Diehl.</text:p>
      <text:p text:style-name="P8"/>
      <text:p text:style-name="P9">Novo Hamburgo, <text:span text:style-name="T7">26 de maio de 2023</text:span>.</text:p>
      <text:p text:style-name="P9"/>
      <text:p text:style-name="P10">Vereador <text:span text:style-name="T5">Darlan Oliveira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<text:span text:style-name="T6">Re</text:span>dação conforme original d<text:span text:style-name="T6">o</text:span> autor.</text:p>
      <text:p text:style-name="P12">/<text:span text:style-name="T8">A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74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57" meta:character-count="948" meta:non-whitespace-character-count="80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../tmp/.broffice.org/3/user/template/modelo-2012.ott" meta:date="2014-03-06T13:16:53"/>
  </office:meta>
</office:document-meta>
</file>