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7c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06d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a680"/>
    </style:style>
    <style:style style:name="T4" style:family="text">
      <style:text-properties officeooo:rsid="00331949"/>
    </style:style>
    <style:style style:name="T5" style:family="text">
      <style:text-properties officeooo:rsid="003ead87"/>
    </style:style>
    <style:style style:name="T6" style:family="text">
      <style:text-properties officeooo:rsid="0041eaa2"/>
    </style:style>
    <style:style style:name="T7" style:family="text">
      <style:text-properties officeooo:rsid="0043ff39"/>
    </style:style>
    <style:style style:name="T8" style:family="text">
      <style:text-properties officeooo:rsid="0048d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907</text:span>/2<text:span text:style-name="T4">023</text:span></text:p>
      <text:p text:style-name="P12">Troca <text:span text:style-name="T5">de iluminação para LED</text:span> em poste<text:span text:style-name="T3">s</text:span> de iluminação pública, <text:span text:style-name="T7">em toda </text:span><text:span text:style-name="T8">a </text:span><text:span text:style-name="T7">extensão</text:span> <text:span text:style-name="T8">d</text:span><text:span text:style-name="T5">a Rua Joaquim Marques Pereira, no Bairro Vila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Troca de iluminação para LED em postes de iluminação pública, em toda a extensão da Rua Joaquim Marques Pereira, no Bairro Vila Diehl.</text:p>
      <text:p text:style-name="P8"/>
      <text:p text:style-name="P8"/>
      <text:p text:style-name="P9">Novo Hamburgo, <text:span text:style-name="T7">26 de maio de 2023</text:span>.</text:p>
      <text:p text:style-name="P9"/>
      <text:p text:style-name="P10">Vereador <text:span text:style-name="T5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6">Re</text:span>dação conforme original d<text:span text:style-name="T6">o</text:span> autor.</text:p>
      <text:p text:style-name="P13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2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