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96a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06d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b34b7" officeooo:paragraph-rsid="004b34b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b3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908</text:span>/2<text:span text:style-name="T4">023</text:span></text:p>
      <text:p text:style-name="P12">Troca <text:span text:style-name="T5">de iluminação para LED</text:span> em poste<text:span text:style-name="T3">s</text:span> de iluminação pública, <text:span text:style-name="T7">em toda </text:span><text:span text:style-name="T8">a </text:span><text:span text:style-name="T7">extensão</text:span> <text:span text:style-name="T8">d</text:span><text:span text:style-name="T5">a Rua Daniel Feiock, no B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iluminação para LED em postes de iluminação pública, em toda a extensão da Rua Daniel Feiock, no Bairro Vila Diehl.</text:p>
      <text:p text:style-name="P8"/>
      <text:p text:style-name="P8"/>
      <text:p text:style-name="P9">Novo Hamburgo, <text:span text:style-name="T7">26 de maio de 2023</text:span>.</text:p>
      <text:p text:style-name="P9"/>
      <text:p text:style-name="P10">Vereador <text:span text:style-name="T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Obs.: <text:span text:style-name="T6">Re</text:span>dação conforme original d<text:span text:style-name="T6">o</text:span> autor.</text:p>
      <text:p text:style-name="P13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2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