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3cc6" officeooo:paragraph-rsid="00933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5b8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8b39ea" officeooo:paragraph-rsid="00933cc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306c7"/>
    </style:style>
    <style:style style:name="T6" style:family="text">
      <style:text-properties officeooo:rsid="00933cc6"/>
    </style:style>
    <style:style style:name="T7" style:family="text">
      <style:text-properties officeooo:rsid="009421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7">1915</text:span>/20<text:span text:style-name="T5">23</text:span></text:p>
      <text:p text:style-name="P11">Reiteração do Pedido de Providências nº <text:span text:style-name="T6">1510</text:span>/202<text:span text:style-name="T6">3</text:span>, que solicita <text:span text:style-name="T7">c</text:span><text:span text:style-name="T6">onserto, urgente, de vazamento de água potável na EMEB Presidente Getúlio Dorneles Vargas, situada na Rua Paquistão, nº 257, no Bairro Rincão.</text:span></text:p>
      <text:p text:style-name="P10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Reiteração do Pedido de Providências nº 1510/2023, que solicita conserto, urgente, de vazamento de água potável na EMEB Presidente Getúlio Dorneles Vargas, situada na Rua Paquistão, nº 257, no Bairro Rincão.</text:p>
      <text:p text:style-name="P12"><text:span text:style-name="T4"><text:tab/><text:tab/>Na </text:span>certeza de contar com vossa especial atenção, desde já, afirmo nesta oportunidade meus protestos de elevada estima e consideração.</text:p>
      <text:p text:style-name="P13"/>
      <text:p text:style-name="P13"/>
      <text:p text:style-name="P8">Novo Hamburgo, <text:span text:style-name="T6">26 de maio de 2023.</text:span></text:p>
      <text:p text:style-name="P8"/>
      <text:p text:style-name="P9">Vereador <text:span text:style-name="T3">Inspetor Luz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7">Obs.: Redação conforme original do autor.</text:p>
      <text:p text:style-name="P17">/<text:span text:style-name="T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3" meta:character-count="1224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