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tyle="italic" style:font-name-asian="Calibri" style:font-style-asian="italic" style:font-name-complex="Arial" style:font-style-complex="italic"/>
    </style:style>
    <style:style style:name="P2" style:family="paragraph" style:parent-style-name="Standard_20__28_user_29_">
      <style:paragraph-properties fo:margin-left="4.00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style:font-name="Nimbus Roman No9 L"/>
    </style:style>
    <style:style style:name="P3" style:family="paragraph" style:parent-style-name="Standard_20__28_user_29_">
      <style:paragraph-properties fo:margin-left="4.00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fo:color="#000000" loext:opacity="100%" style:font-name="Nimbus Roman No9 L" fo:letter-spacing="-0.004cm" fo:font-style="italic" fo:background-color="#ffffff" style:font-style-asian="italic" style:font-name-complex="Arial" style:font-style-complex="italic" style:text-scale="110%"/>
    </style:style>
    <style:style style:name="P4" style:family="paragraph" style:parent-style-name="Standard_20__28_user_29_">
      <style:paragraph-properties fo:text-align="justify" style:justify-single-word="false"/>
      <style:text-properties style:font-name="Nimbus Roman No9 L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6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color="#000000" loext:opacity="100%" style:font-name="Nimbus Roman No9 L" fo:font-style="italic" style:letter-kerning="false" fo:background-color="#ffffff" style:font-name-asian="Verdana" style:font-style-asian="italic" style:font-name-complex="Arial" style:font-size-complex="9pt" style:language-complex="ar" style:country-complex="SA" style:font-style-complex="italic"/>
    </style:style>
    <style:style style:name="P7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ea02c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weight="bold" officeooo:paragraph-rsid="000ea02c" style:font-weight-asian="bold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ea02c" style:font-size-asian="8pt" style:font-size-complex="8pt"/>
    </style:style>
    <style:style style:name="P1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tyle="italic" style:font-name-asian="Calibri" style:font-style-asian="italic" style:font-name-complex="Arial" style:font-style-complex="italic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f8d1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0f8d1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P20" style:family="paragraph" style:parent-style-name="Standard_20__28_user_29_">
      <style:paragraph-properties fo:margin-left="8.5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2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22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Nimbus Roman No9 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margin-left="0cm" fo:margin-right="0cm" fo:margin-top="0.101cm" fo:margin-bottom="0.3cm" style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"/>
    </style:style>
    <style:style style:name="P24" style:family="paragraph" style:parent-style-name="Standard_20__28_user_29_">
      <style:paragraph-properties fo:margin-left="0cm" fo:margin-right="0cm" fo:margin-top="0.101cm" fo:margin-bottom="0.3cm" style:contextual-spacing="false" fo:line-height="10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"/>
    </style:style>
    <style:style style:name="P25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weight="normal" officeooo:rsid="000b8ca1" officeooo:paragraph-rsid="00103f08" style:font-weight-asian="normal" style:font-weight-complex="normal"/>
    </style:style>
    <style:style style:name="P26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weight="normal" officeooo:paragraph-rsid="00103f08" style:font-weight-asian="normal" style:font-weight-complex="normal"/>
    </style:style>
    <style:style style:name="T1" style:family="text">
      <style:text-properties fo:color="#000000" loext:opacity="100%" style:letter-kerning="false" fo:background-color="#ffffff" loext:char-shading-value="0" style:font-name-asian="Calibri" style:font-name-complex="Arial" style:language-complex="ar" style:country-complex="SA"/>
    </style:style>
    <style:style style:name="T2" style:family="text">
      <style:text-properties fo:color="#000000" loext:opacity="100%" officeooo:rsid="000623da" style:letter-kerning="false" fo:background-color="#ffffff" loext:char-shading-value="0" style:font-name-asian="Calibri" style:font-name-complex="Arial" style:language-complex="ar" style:country-complex="SA"/>
    </style:style>
    <style:style style:name="T3" style:family="text">
      <style:text-properties fo:color="#000000" loext:opacity="100%" officeooo:rsid="000e21fb" style:letter-kerning="false" fo:background-color="#ffffff" loext:char-shading-value="0" style:font-name-asian="Calibri" style:font-name-complex="Arial" style:language-complex="ar" style:country-complex="SA"/>
    </style:style>
    <style:style style:name="T4" style:family="text">
      <style:text-properties fo:color="#000000" loext:opacity="100%" officeooo:rsid="00103f08" style:letter-kerning="false" fo:background-color="#ffffff" loext:char-shading-value="0" style:font-name-asian="Calibri" style:font-name-complex="Arial" style:language-complex="ar" style:country-complex="SA"/>
    </style:style>
    <style:style style:name="T5" style:family="text">
      <style:text-properties fo:color="#000000" loext:opacity="100%" officeooo:rsid="000b8ca1" style:letter-kerning="false" fo:background-color="#ffffff" loext:char-shading-value="0" style:font-name-asian="Calibri" style:font-name-complex="Arial" style:language-complex="ar" style:country-complex="SA"/>
    </style:style>
    <style:style style:name="T6" style:family="text">
      <style:text-properties fo:color="#000000" loext:opacity="100%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7" style:family="text">
      <style:text-properties fo:color="#000000" loext:opacity="100%" style:letter-kerning="false" fo:background-color="#ffffff" loext:char-shading-value="0" style:font-name-asian="Verdana" style:font-name-complex="Arial" style:language-complex="ar" style:country-complex="SA"/>
    </style:style>
    <style:style style:name="T8" style:family="text">
      <style:text-properties fo:color="#000000" loext:opacity="100%" style:letter-kerning="false" fo:background-color="#ffffff" loext:char-shading-value="0" style:font-name-asian="Times New Roman" style:font-name-complex="Arial" style:language-complex="ar" style:country-complex="SA"/>
    </style:style>
    <style:style style:name="T9" style:family="text">
      <style:text-properties fo:color="#000000" loext:opacity="100%" officeooo:rsid="000e5c3c" style:letter-kerning="false" fo:background-color="#ffffff" loext:char-shading-value="0" style:font-name-asian="Times New Roman" style:font-name-complex="Arial" style:language-complex="ar" style:country-complex="SA"/>
    </style:style>
    <style:style style:name="T10" style:family="text">
      <style:text-properties fo:color="#000000" loext:opacity="100%" style:letter-kerning="false" fo:background-color="#ffffff" loext:char-shading-value="0" style:font-name-asian="Times New Roman" style:language-complex="ar" style:country-complex="SA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fo:font-weight="bold" style:letter-kerning="false" fo:background-color="#ffffff" loext:char-shading-value="0" style:font-name-asian="Verdana" style:font-weight-asian="bold" style:font-name-complex="Arial" style:font-size-complex="9pt" style:language-complex="ar" style:country-complex="SA"/>
    </style:style>
    <style:style style:name="T13" style:family="text">
      <style:text-properties fo:color="#000000" loext:opacity="100%" fo:letter-spacing="-0.004cm" fo:font-style="italic" fo:background-color="#ffffff" loext:char-shading-value="0" style:font-style-asian="italic" style:font-name-complex="Arial" style:font-style-complex="italic" style:text-scale="110%"/>
    </style:style>
    <style:style style:name="T14" style:family="text">
      <style:text-properties fo:color="#000000" loext:opacity="100%" fo:letter-spacing="-0.004cm" fo:font-style="italic" fo:background-color="#ffffff" loext:char-shading-value="0" style:font-name-asian="Calibri" style:font-style-asian="italic" style:font-name-complex="Arial" style:font-style-complex="italic" style:text-scale="110%"/>
    </style:style>
    <style:style style:name="T15" style:family="text">
      <style:text-properties fo:color="#000000" loext:opacity="100%" fo:font-style="italic" style:letter-kerning="false" fo:background-color="#ffffff" loext:char-shading-value="0" style:font-name-asian="Verdana" style:font-style-asian="italic" style:font-size-complex="9pt" style:language-complex="ar" style:country-complex="SA" style:font-style-complex="italic"/>
    </style:style>
    <style:style style:name="T16" style:family="text">
      <style:text-properties fo:color="#000000" loext:opacity="100%" fo:font-style="italic" officeooo:rsid="00103f08" style:letter-kerning="false" fo:background-color="#ffffff" loext:char-shading-value="0" style:font-name-asian="Verdana" style:font-style-asian="italic" style:font-size-complex="9pt" style:language-complex="ar" style:country-complex="SA" style:font-style-complex="italic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officeooo:rsid="00103f08" style:font-name-complex="Arial"/>
    </style:style>
    <style:style style:name="T20" style:family="text">
      <style:text-properties fo:font-style="italic" style:font-name-asian="Calibri" style:font-style-asian="italic" style:font-style-complex="italic"/>
    </style:style>
    <style:style style:name="T21" style:family="text">
      <style:text-properties style:font-name="Nimbus Roman No9 L1" fo:font-size="6pt" style:font-name-asian="Nimbus Roman No9 L2" style:font-size-asian="6pt" style:font-name-complex="Nimbus Roman No9 L2" style:font-size-complex="6pt"/>
    </style:style>
    <style:style style:name="T22" style:family="text">
      <style:text-properties style:font-name="Nimbus Roman No9 L1" fo:font-size="6pt" fo:font-weight="normal" style:font-name-asian="Nimbus Roman No9 L2" style:font-size-asian="6pt" style:font-weight-asian="normal" style:font-name-complex="Nimbus Roman No9 L2" style:font-size-complex="6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a87d5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T32" style:family="text">
      <style:text-properties style:font-name="Nimbus Roman" fo:font-size="6pt" style:font-size-asian="6pt" style:font-size-complex="6pt"/>
    </style:style>
    <style:style style:name="T33" style:family="text">
      <style:text-properties officeooo:rsid="00103f0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EMENDA Nº <text:span text:style-name="T33">7</text:span>/2023 AO PROJETO DE LEI COMPLEMENTAR Nº 8/2022</text:p>
      <text:p text:style-name="P20"><text:span text:style-name="T11">Altera a redação do Art. 9º e do Art. 11 da Mensagem Retificativa ao P</text:span><text:span text:style-name="T18">rojeto de Lei Complementar nº 8/2022.</text:span></text:p>
      <text:p text:style-name="P4"><text:span text:style-name="T12">Art. 1º</text:span><text:span text:style-name="T6"> Fica alterada a redação do Art. 9º da Mensagem Retificativa do Projeto de Lei Complementar nº 8/2022, que passa a vigorar com a seguinte redação:</text:span></text:p>
      <text:p text:style-name="P5"/>
      <text:p text:style-name="P6">“Art. 9º O art. 157 da Lei Municipal n<text:span text:style-name="T33">º</text:span> 333, de 19 de abril de 2000, passa a vigorar com as seguintes alterações e acréscimos:</text:p>
      <text:p text:style-name="P2"><text:span text:style-name="T13">“</text:span><text:span text:style-name="T14">Art. 157....................................................................................</text:span></text:p>
      <text:p text:style-name="P3">.................................................................................................</text:p>
      <text:p text:style-name="P1">VIII - guardar sigilo sobre assuntos do órgão ou entidade, incluindo os trâmites internos como audiências, depoimentos, processos administrativos, memorandos, ofícios, solicitações externas e demais informações internas consideradas sigilosas;</text:p>
      <text:p text:style-name="P1"><text:bookmark-start text:name="_Hlk135927152"/>................................................................................................................................................................................................................<text:bookmark-end text:name="_Hlk135927152"/></text:p>
      <text:p text:style-name="P1">XI - tratar o cidadão, os demais servidores, os superiores hierárquicos e as autoridades públicas com respeito e urbanidade;</text:p>
      <text:p text:style-name="P1">................................................................................................................................................................................................................</text:p>
      <text:p text:style-name="P11"><text:bookmark-start text:name="_Hlk135927330"/><text:span text:style-name="T20">XVIII — manter espírito de cooperação com os demais servidores;" (NR)</text:span><text:bookmark-end text:name="_Hlk135927330"/></text:p>
      <text:p text:style-name="P4"><text:span text:style-name="T17">Art. 2º</text:span><text:span text:style-name="T18"> Fica alterada a redação do Art. </text:span><text:span text:style-name="T19">11</text:span><text:span text:style-name="T18"> da Mensagem Retificativa do Projeto de Lei Complementar nº 8/2022, que passa a vigorar com a seguinte redação:</text:span></text:p>
      <text:p text:style-name="P21"><text:span text:style-name="T15"/></text:p>
      <text:p text:style-name="P21"><text:span text:style-name="T15">“Art. 11 0 Capítulo XX da Lei Municipal n</text:span><text:span text:style-name="T16">º 3</text:span><text:span text:style-name="T15">33, de 19 de abril de 2000, passa a vigorar com as seguintes alterações e acréscimos:</text:span></text:p>
      <text:p text:style-name="P2"><text:span text:style-name="T13">“</text:span><text:span text:style-name="T14">Art. 170....................................................................................</text:span></text:p>
      <text:p text:style-name="P3">.................................................................................................</text:p>
      <text:p text:style-name="P1">Parágrafo <text:span text:style-name="T33">ú</text:span>nico. Nos casos de infrações simultâneas, a mais grave absorve as demais, refletindo como circunstância agravante na gradação da penalidade." (NR)</text:p>
      <text:p text:style-name="P1"><text:bookmark-start text:name="_Hlk135927547"/>................................................................................................................................................................................................................<text:bookmark-end text:name="_Hlk135927547"/></text:p>
      <text:p text:style-name="P1"><text:soft-page-break/>Art. 174............................................................................................</text:p>
      <text:p text:style-name="P1">........................................................................................................</text:p>
      <text:p text:style-name="P1"/>
      <text:p text:style-name="P1">XI —crime contra a fé pública;</text:p>
      <text:p text:style-name="P1">................................................................................................................................................................................................................</text:p>
      <text:p text:style-name="P1">XIV - condenação criminal transitada em julgado, ou por decisão de processo administrativo disciplinar, no qual lhe tenham sido assegurados ampla defesa e contraditório; </text:p>
      <text:p text:style-name="P1">XV — prática ou comércio de jogos de azar em serviço; </text:p>
      <text:p text:style-name="P1">XVI - transgressão ao artigo 158, incisos XXVIII ao XXX, observadas as disposições antecedentes." (<text:span text:style-name="T33">NR</text:span>)</text:p>
      <text:p text:style-name="P1">........................................................................................................</text:p>
      <text:p text:style-name="P1">........................................................................................................</text:p>
      <text:p text:style-name="P1">"Art. 180. A demissão e a cassação de disponibilidade ou de aposentadoria incompatibiliza o ex-servidor público para nova investidura em cargo ou função pública municipal, pelo prazo mínimo de cinco anos.</text:p>
      <text:p text:style-name="P1">Parágrafo único. Se a penalidade de que trata o caput decorrer da infringência ao art. 158, incisos XXVIII a XXX ou ao artigo 174, incisos I, II, III, V, VIII, X, XI e XVI, o prazo será de dez anos." (NR)</text:p>
      <text:p text:style-name="P1">.....................................................................................................…</text:p>
      <text:p text:style-name="P1">---------------------------------------------------------------------------------------</text:p>
      <text:p text:style-name="P13"><text:span text:style-name="T10"/></text:p>
      <text:p text:style-name="P22"><text:span text:style-name="T10">JUSTIFICATIVA</text:span></text:p>
      <text:p text:style-name="P24"><text:span text:style-name="T8">A presente emenda tem como objetivo alterar a </text:span><text:span text:style-name="T6">redação do artigo 9º e do artigo 11 </text:span><text:span text:style-name="T7">da Mensagem Retificativa do </text:span><text:span text:style-name="T6">Projeto de Lei Complementar nº 8/2022, uma vez que há criação de avaliação de avaliação periódica de servidor estável, sem que haja previsão dos critérios e forma de tal avaliação. Além disso, altera a competência de aplicação das penas disciplinares e análise de recursos, por setores cuja criação é suprimida, em outra emenda, face a ausência de impacto financeiro e demonstração de dados quanto a instauração de Sindicâncias e Processos Administrativos Disciplinares pela Administração Pública Municipal. </text:span></text:p>
      <text:p text:style-name="P23"><text:span text:style-name="T8"><text:tab/>Novo Hamburgo, 2</text:span><text:span text:style-name="T9">6</text:span><text:span text:style-name="T8"> de maio de 2023.</text:span></text:p>
      <text:p text:style-name="P7"/>
      <text:p text:style-name="P25"><text:span text:style-name="T2">Vereador </text:span><text:span text:style-name="T1">Gustavo Finck<text:tab/></text:span><text:span text:style-name="T2">Vereador </text:span><text:span text:style-name="T1">Inspetor Luz <text:s text:c="8"/></text:span><text:span text:style-name="T4">Vereado</text:span><text:span text:style-name="T2">r </text:span><text:span text:style-name="T1">Cristiano Coller<text:tab/></text:span></text:p>
      <text:p text:style-name="P25"><text:span text:style-name="T1"/></text:p>
      <text:p text:style-name="P26"><text:span text:style-name="T4">V</text:span><text:span text:style-name="T2">ereador </text:span><text:span text:style-name="T5">Elcio Muller</text:span><text:span text:style-name="T3"><text:tab/> <text:s text:c="2"/>Vereador Enio Brizola <text:s text:c="8"/></text:span><text:span text:style-name="T2">Vereadora </text:span><text:span text:style-name="T5">Lourdes Vali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letter-kerning="tru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letter-kerning="true" style:font-name-asian="DejaVu Sans1" style:font-family-asian="'DejaVu Sans'" style:font-family-generic-asian="system" style:font-pitch-asian="variable" style:font-size-asian="12pt" style:language-asian="zh" style:country-asian="CN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44pt" fo:language="pt" fo:country="BR" style:letter-kerning="true" style:font-name-asian="Mangal1" style:font-family-asian="Mangal" style:font-family-generic-asian="system" style:font-pitch-asian="variable" style:font-size-asian="44pt" style:language-asian="pt" style:country-asian="BR" style:font-name-complex="Mangal1" style:font-family-complex="Mangal" style:font-family-generic-complex="system" style:font-pitch-complex="variable" style:font-size-complex="44pt" style:language-complex="pt" style:country-complex="BR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ea02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ea02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ea02c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0f8d14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0f8d14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f8d14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MT9" style:family="text">
      <style:text-properties style:font-name="Nimbus Roman" fo:font-size="6pt" style:font-size-asian="6pt" style:font-size-complex="6pt"/>
    </style:style>
    <style:style style:name="MT10" style:family="text">
      <style:text-properties style:font-name="Nimbus Roman No9 L1" fo:font-size="6pt" style:font-name-asian="Nimbus Roman No9 L2" style:font-size-asian="6pt" style:font-name-complex="Nimbus Roman No9 L2" style:font-size-complex="6pt"/>
    </style:style>
    <style:style style:name="MT11" style:family="text">
      <style:text-properties style:font-name="Nimbus Roman No9 L1" fo:font-size="6pt" fo:font-weight="normal" style:font-name-asian="Nimbus Roman No9 L2" style:font-size-asian="6pt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1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1.326cm" svg:width="1.847cm" svg:height="1.656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7/2023 AO</text:span><text:span text:style-name="MT2"> </text:span><text:span text:style-name="MT3">PROJETO DE LEI</text:span><text:span text:style-name="MT4"> </text:span><text:span text:style-name="MT1">COMPLEMENTAR </text:span><text:span text:style-name="MT5">Nº </text:span><text:span text:style-name="MT1">8</text:span><text:span text:style-name="MT5">/202</text:span><text:span text:style-name="MT1">2<text:tab/></text:span><text:span text:style-name="MT6"><text:tab/></text:span><text:span text:style-name="MT7">p</text:span><text:span text:style-name="MT8">ágina </text:span><text:span text:style-name="MT9"><text:page-number text:select-page="current">2</text:page-number></text:span><text:span text:style-name="MT8"><text:s/>de </text:span><text:span text:style-name="MT9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0">Doe Medula Óssea, Sangue do Cordão Umbilical e Placentário – PRÓ-MEDULA (Lei nº 2.310, de</text:span><text:span text:style-name="MT1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9:04:00</meta:creation-date>
    <meta:initial-creator>TPC Advogadas</meta:initial-creator>
    <dc:language>pt-BR</dc:language>
    <meta:print-date>2023-05-26T10:16:41</meta:print-date>
    <dc:date>2023-05-26T13:07:15.201680390</dc:date>
    <meta:editing-cycles>14</meta:editing-cycles>
    <dc:title>PEDIDO DE PROVIDÊNCIAS</dc:title>
    <meta:editing-duration>PT4H37M55S</meta:editing-duration>
    <meta:generator>LibreOffice/7.0.4.2$Linux_X86_64 LibreOffice_project/00$Build-2</meta:generator>
    <meta:document-statistic meta:table-count="0" meta:image-count="1" meta:object-count="0" meta:page-count="2" meta:paragraph-count="42" meta:word-count="559" meta:character-count="5134" meta:non-whitespace-character-count="4588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