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officeooo:paragraph-rsid="0090eef6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officeooo:paragraph-rsid="009e2fca"/>
    </style:style>
    <style:style style:name="P13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e2fc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fb1a8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41c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9ce531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9785aa" style:font-weight-asian="normal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9a8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9e2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941c1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94eb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09a8ff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9e2f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09ce531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41c1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4eb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9a8ff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9e2f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9ce531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9e2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9a8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9e2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09a8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50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51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52" style:family="text">
      <style:text-properties style:font-name="Nimbus Roman No9 L2" fo:font-size="12pt" fo:font-weight="normal" officeooo:rsid="00941c14" style:font-size-asian="12pt" style:font-weight-asian="normal" style:font-size-complex="12pt" style:font-weight-complex="normal"/>
    </style:style>
    <style:style style:name="T53" style:family="text">
      <style:text-properties style:font-name="Nimbus Roman No9 L2" fo:font-size="12pt" fo:font-weight="normal" officeooo:rsid="00794b78" style:font-size-asian="12pt" style:font-weight-asian="normal" style:font-size-complex="12pt" style:font-weight-complex="normal"/>
    </style:style>
    <style:style style:name="T54" style:family="text">
      <style:text-properties style:font-name="Nimbus Roman No9 L2" fo:font-size="12pt" fo:font-weight="normal" officeooo:rsid="006c912b" style:font-size-asian="12pt" style:font-weight-asian="normal" style:font-size-complex="12pt" style:font-weight-complex="normal"/>
    </style:style>
    <style:style style:name="T55" style:family="text">
      <style:text-properties style:font-name="Nimbus Roman No9 L2" fo:font-size="12pt" fo:font-weight="normal" officeooo:rsid="0079baed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1916</text:span><text:span text:style-name="T5">/</text:span><text:span text:style-name="T4">20</text:span><text:span text:style-name="T6">23</text:span></text:p>
      <text:p text:style-name="P16"><text:span text:style-name="T10">Capina</text:span><text:span text:style-name="T11"> e roçada </text:span><text:span text:style-name="T34">em toda a extensão </text:span><text:span text:style-name="T35">da </text:span><text:span text:style-name="T34">Rua </text:span><text:span text:style-name="T36">Frederico Westphalen</text:span><text:span text:style-name="T12">,</text:span><text:span text:style-name="T13"> </text:span><text:span text:style-name="T14">no Bairro </text:span><text:span text:style-name="T37">São Jorge</text:span><text:span text:style-name="T15">.</text:span></text:p>
      <text:p text:style-name="P11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7"/>
      <text:p text:style-name="P12"><text:span text:style-name="T38"><text:tab/><text:tab/>Capina e roçada em toda a extensão da Rua Frederico Westphalen, no Bairro São Jorge.</text:span></text:p>
      <text:p text:style-name="P12"><text:span text:style-name="T38"/></text:p>
      <text:p text:style-name="P18"/>
      <text:p text:style-name="P18"/>
      <text:p text:style-name="P7"><text:span text:style-name="T57"><text:tab/><text:tab/>N</text:span><text:span text:style-name="T56">ovo Hamburgo,</text:span><text:span text:style-name="Fonte_20_parág._20_padrão"><text:span text:style-name="T44"> </text:span></text:span><text:span text:style-name="Fonte_20_parág._20_padrão"><text:span text:style-name="T45">26</text:span></text:span><text:span text:style-name="Fonte_20_parág._20_padrão"><text:span text:style-name="T46"> de </text:span></text:span><text:span text:style-name="Fonte_20_parág._20_padrão"><text:span text:style-name="T47">maio</text:span></text:span><text:span text:style-name="Fonte_20_parág._20_padrão"><text:span text:style-name="T46"> de 2023</text:span></text:span><text:span text:style-name="Fonte_20_parág._20_padrão"><text:span text:style-name="T44">.</text:span></text:span></text:p>
      <text:p text:style-name="P19"/>
      <text:p text:style-name="P19"/>
      <text:p text:style-name="P13"><text:span text:style-name="T22"><text:tab/><text:tab/><text:tab/><text:tab/><text:tab/><text:tab/><text:tab/><text:tab/><text:tab/>Vereador </text:span><text:span text:style-name="T23">Vladi Lourenç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7">Obs.: </text:span><text:span text:style-name="T18">R</text:span><text:span text:style-name="T17">edação conforme </text:span><text:span text:style-name="T19">o </text:span><text:span text:style-name="T17">original do autor.</text:span></text:p>
      <text:p text:style-name="P10"><text:span text:style-name="T20">/</text:span>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6T13:54:08.754918666</dc:date>
    <meta:print-date>2020-03-11T14:41:43.706000000</meta:print-date>
    <meta:editing-cycles>111</meta:editing-cycles>
    <meta:editing-duration>PT8H22M33S</meta:editing-duration>
    <meta:generator>LibreOffice/7.0.4.2$Linux_X86_64 LibreOffice_project/00$Build-2</meta:generator>
    <meta:document-statistic meta:table-count="0" meta:image-count="1" meta:object-count="0" meta:page-count="1" meta:paragraph-count="14" meta:word-count="142" meta:character-count="861" meta:non-whitespace-character-count="716"/>
  </office:meta>
</office:document-meta>
</file>