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1" fo:font-style="italic" style:font-name-asian="Calibri" style:font-style-asian="italic" style:font-name-complex="Arial1" style:font-style-complex="italic"/>
    </style:style>
    <style:style style:name="P2" style:family="paragraph" style:parent-style-name="Standard_20__28_user_29_">
      <style:paragraph-properties fo:margin-left="4.0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style:font-name="Nimbus Roman No9 L1"/>
    </style:style>
    <style:style style:name="P3" style:family="paragraph" style:parent-style-name="Standard_20__28_user_29_">
      <style:paragraph-properties fo:margin-left="4.0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loext:opacity="100%" style:font-name="Nimbus Roman No9 L1" fo:letter-spacing="-0.004cm" fo:font-style="italic" fo:background-color="#ffffff" style:font-style-asian="italic" style:font-name-complex="Arial1" style:font-style-complex="italic" style:text-scale="110%"/>
    </style:style>
    <style:style style:name="P4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Times New Roman" style:font-name-complex="Arial1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3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fo:font-weight="normal" officeooo:paragraph-rsid="00047395" style:letter-kerning="false" fo:background-color="#ffffff" style:font-name-asian="Times New Roman" style:font-weight-asian="normal" style:font-name-complex="Arial1" style:language-complex="ar" style:country-complex="SA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1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1" style:font-name-complex="Arial1"/>
    </style:style>
    <style:style style:name="P8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1" style:font-name-complex="Arial1"/>
    </style:style>
    <style:style style:name="P10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Times New Roman" style:font-name-complex="Arial1" style:language-complex="ar" style:country-complex="SA"/>
    </style:style>
    <style:style style:name="P11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1" fo:font-weight="bold" style:font-name-asian="Calibri" style:font-weight-asian="bold" style:font-name-complex="Arial1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Times New Roman" style:font-name-complex="Arial1" style:language-complex="ar" style:country-complex="SA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20" style:family="paragraph" style:parent-style-name="Standard_20__28_user_29_" style:master-page-name="Standard">
      <style:paragraph-properties fo:text-align="center" style:justify-single-word="false" fo:keep-together="always" style:page-number="auto" fo:break-before="page"/>
      <style:text-properties style:font-name="Nimbus Roman No9 L1" fo:font-weight="bold" style:font-name-asian="Times New Roman" style:font-weight-asian="bold" style:font-name-complex="Arial1" style:language-complex="ar" style:country-complex="SA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Nimbus Roman No9 L1" fo:font-weight="bold" style:font-name-asian="Times New Roman" style:font-weight-asian="bold" style:font-name-complex="Arial1" style:language-complex="ar" style:country-complex="SA" style:font-weight-complex="bold"/>
    </style:style>
    <style:style style:name="P22" style:family="paragraph" style:parent-style-name="Standard_20__28_user_29_">
      <style:paragraph-properties fo:margin-left="8.5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weight="bold" style:font-weight-asian="bold" style:font-weight-complex="bold"/>
    </style:style>
    <style:style style:name="P23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1" fo:font-weight="bold" style:letter-kerning="false" fo:background-color="#ffffff" style:font-name-asian="Times New Roman" style:font-weight-asian="bold" style:font-name-complex="Arial1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1" officeooo:paragraph-rsid="001b6659"/>
    </style:style>
    <style:style style:name="P25" style:family="paragraph" style:parent-style-name="Standard_20__28_user_29_">
      <style:paragraph-properties fo:margin-left="2.501cm" fo:margin-right="0cm" fo:margin-top="0.101cm" fo:margin-bottom="0.3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Verdana" style:font-name-complex="Arial1" style:font-size-complex="9pt" style:language-complex="ar" style:country-complex="SA"/>
    </style:style>
    <style:style style:name="P26" style:family="paragraph" style:parent-style-name="Standard_20__28_user_29_">
      <style:paragraph-properties fo:margin-left="2.501cm" fo:margin-right="0cm" fo:margin-top="0.101cm" fo:margin-bottom="0.3cm" style:contextual-spacing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Times New Roman" style:font-name-complex="Arial1" style:language-complex="ar" style:country-complex="SA"/>
    </style:style>
    <style:style style:name="P27" style:family="paragraph" style:parent-style-name="Standard_20__28_user_29_">
      <style:paragraph-properties fo:margin-left="2.501cm" fo:margin-right="0cm" fo:margin-top="0.101cm" fo:margin-bottom="0.3cm" style:contextual-spacing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fo:font-style="italic" style:letter-kerning="false" fo:background-color="#ffffff" style:font-name-asian="Verdana" style:font-style-asian="italic" style:font-name-complex="Arial1" style:font-size-complex="9pt" style:language-complex="ar" style:country-complex="SA" style:font-style-complex="italic"/>
    </style:style>
    <style:style style:name="P28" style:family="paragraph" style:parent-style-name="Standard_20__28_user_29_">
      <style:paragraph-properties fo:margin-left="2.501cm" fo:margin-right="0cm" fo:margin-top="0.101cm" fo:margin-bottom="0.3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fo:font-style="italic" style:letter-kerning="false" fo:background-color="#ffffff" style:font-name-asian="Verdana" style:font-style-asian="italic" style:font-name-complex="Arial1" style:font-size-complex="9pt" style:language-complex="ar" style:country-complex="SA" style:font-style-complex="italic"/>
    </style:style>
    <style:style style:name="P29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fo:font-weight="normal" officeooo:rsid="000b8ca1" officeooo:paragraph-rsid="001b6659" style:letter-kerning="false" fo:background-color="#ffffff" style:font-name-asian="Calibri" style:font-weight-asian="normal" style:font-name-complex="Arial1" style:language-complex="ar" style:country-complex="SA" style:font-weight-complex="normal"/>
    </style:style>
    <style:style style:name="P30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1" style:letter-kerning="false" fo:background-color="#ffffff" style:font-name-asian="Times New Roman" style:font-name-complex="Arial1" style:language-complex="ar" style:country-complex="SA"/>
    </style:style>
    <style:style style:name="P31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weight="normal" officeooo:rsid="000b8ca1" officeooo:paragraph-rsid="001b6659" style:font-weight-asian="normal" style:font-weight-complex="normal"/>
    </style:style>
    <style:style style:name="T1" style:family="text">
      <style:text-properties fo:color="#000000" loext:opacity="100%" style:letter-kerning="false" fo:background-color="#ffffff" loext:char-shading-value="0" style:font-name-asian="Calibri" style:font-name-complex="Arial1" style:language-complex="ar" style:country-complex="SA"/>
    </style:style>
    <style:style style:name="T2" style:family="text">
      <style:text-properties fo:color="#000000" loext:opacity="100%" officeooo:rsid="000623da" style:letter-kerning="false" fo:background-color="#ffffff" loext:char-shading-value="0" style:font-name-asian="Calibri" style:font-name-complex="Arial1" style:language-complex="ar" style:country-complex="SA"/>
    </style:style>
    <style:style style:name="T3" style:family="text">
      <style:text-properties fo:color="#000000" loext:opacity="100%" officeooo:rsid="00103f08" style:letter-kerning="false" fo:background-color="#ffffff" loext:char-shading-value="0" style:font-name-asian="Calibri" style:font-name-complex="Arial1" style:language-complex="ar" style:country-complex="SA"/>
    </style:style>
    <style:style style:name="T4" style:family="text">
      <style:text-properties fo:color="#000000" loext:opacity="100%" style:letter-kerning="false" fo:background-color="#ffffff" loext:char-shading-value="0" style:font-name-asian="Verdana" style:font-name-complex="Arial1" style:font-size-complex="9pt" style:language-complex="ar" style:country-complex="SA"/>
    </style:style>
    <style:style style:name="T5" style:family="text">
      <style:text-properties fo:color="#000000" loext:opacity="100%" style:letter-kerning="false" fo:background-color="#ffffff" loext:char-shading-value="0" style:font-name-asian="Verdana" style:font-name-complex="Arial1" style:language-complex="ar" style:country-complex="SA"/>
    </style:style>
    <style:style style:name="T6" style:family="text">
      <style:text-properties fo:color="#000000" loext:opacity="100%" style:letter-kerning="false" fo:background-color="#ffffff" loext:char-shading-value="0" style:font-name-asian="Times New Roman" style:font-name-complex="Arial1" style:language-complex="ar" style:country-complex="SA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fo:font-weight="bold" style:letter-kerning="false" fo:background-color="#ffffff" loext:char-shading-value="0" style:font-name-asian="Verdana" style:font-weight-asian="bold" style:font-name-complex="Arial1" style:font-size-complex="9pt" style:language-complex="ar" style:country-complex="SA"/>
    </style:style>
    <style:style style:name="T9" style:family="text">
      <style:text-properties fo:color="#000000" loext:opacity="100%" fo:font-style="italic" style:letter-kerning="false" fo:background-color="#ffffff" loext:char-shading-value="0" style:font-name-asian="Verdana" style:font-style-asian="italic" style:font-name-complex="Arial1" style:font-size-complex="9pt" style:language-complex="ar" style:country-complex="SA" style:font-style-complex="italic"/>
    </style:style>
    <style:style style:name="T10" style:family="text">
      <style:text-properties fo:color="#000000" loext:opacity="100%" fo:font-style="italic" style:letter-kerning="false" fo:background-color="#ffffff" loext:char-shading-value="0" style:font-name-asian="Verdana" style:font-style-asian="italic" style:font-name-complex="Arial1" style:font-size-complex="9pt" style:font-style-complex="italic"/>
    </style:style>
    <style:style style:name="T11" style:family="text">
      <style:text-properties fo:color="#000000" loext:opacity="100%" fo:font-style="italic" officeooo:rsid="001b6659" style:letter-kerning="false" fo:background-color="#ffffff" loext:char-shading-value="0" style:font-name-asian="Verdana" style:font-style-asian="italic" style:font-name-complex="Arial1" style:font-size-complex="9pt" style:font-style-complex="italic"/>
    </style:style>
    <style:style style:name="T12" style:family="text">
      <style:text-properties fo:color="#000000" loext:opacity="100%" fo:letter-spacing="-0.004cm" fo:font-style="italic" fo:background-color="#ffffff" loext:char-shading-value="0" style:font-name-asian="Calibri" style:font-style-asian="italic" style:font-name-complex="Arial1" style:font-style-complex="italic" style:text-scale="110%"/>
    </style:style>
    <style:style style:name="T13" style:family="text">
      <style:text-properties style:font-name-complex="Arial1"/>
    </style:style>
    <style:style style:name="T14" style:family="text">
      <style:text-properties officeooo:rsid="001aff45"/>
    </style:style>
    <style:style style:name="T15" style:family="text">
      <style:text-properties officeooo:rsid="001b665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03f08"/>
    </style:style>
    <style:style style:name="T18" style:family="text">
      <style:text-properties officeooo:rsid="000623da"/>
    </style:style>
    <style:style style:name="T19" style:family="text">
      <style:text-properties officeooo:rsid="000e21fb"/>
    </style:style>
    <style:style style:name="T20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T21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0908f4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b6659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T32" style:family="text">
      <style:text-properties style:font-name="Nimbus Roman" fo:font-size="6pt" style:font-size-asian="6pt" style:font-size-complex="6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EMENDA Nº <text:span text:style-name="T15">10</text:span>/2023 AO PROJETO DE LEI COMPLEMENTAR Nº 8/2022</text:p>
      <text:p text:style-name="P22"><text:span text:style-name="T7">Altera a redação do Art. 8º da Mensagem Retificativa ao P</text:span><text:span text:style-name="T13">rojeto de Lei Complementar nº 8/2022.</text:span></text:p>
      <text:p text:style-name="P6"><text:span text:style-name="T8">Art. 1º</text:span><text:span text:style-name="T4"> Fica alterada a redação do Art. 8º da Mensagem Retificativa do Projeto de Lei Complementar nº 8/2022, que passa a vigorar com a seguinte redação:</text:span></text:p>
      <text:p text:style-name="P7"/>
      <text:p text:style-name="P8"><text:span text:style-name="T9">“</text:span><text:span text:style-name="T10">Art. 8</text:span><text:span text:style-name="T11">º</text:span><text:span text:style-name="T10"> O Capítulo XIII da Lei Municipal n</text:span><text:span text:style-name="T11">º 3</text:span><text:span text:style-name="T10">33, de 19 de abril de 2000, passa a vigorar com as seguintes alterações e acréscimos:</text:span></text:p>
      <text:p text:style-name="P9"/>
      <text:p text:style-name="P2"><text:span text:style-name="T12">“Art. 142....................................................................................</text:span></text:p>
      <text:p text:style-name="P3">.................................................................................................</text:p>
      <text:p text:style-name="P1">Parágrafo único. Na hipótese do inciso V, o afastamento do servidor público para frequentar curso de formação como etapa de ingresso em concurso público em que haja previsão de pagamento de bolsa/auxílio para o respectivo curso, será com prejuízo da remuneração. <text:bookmark text:name="_Hlk135927152"/>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Art. 142-A Será concedido horário especial ao servidor com deficiência, quando comprovada a necessidade por laudo médico, independentemente de compensação de horário.</text:p>
      <text:p text:style-name="P1">Parágrafo único. <text:s/>As disposições constantes no caput são extensivas ao servidor que tenha cônjuge, filho ou dependente com deficiência.” (<text:span text:style-name="T15">NR</text:span>)<text:bookmark text:name="_Hlk135927330"/></text:p>
      <text:p text:style-name="P1"/>
      <text:p text:style-name="P1">__________________________________________________________</text:p>
      <text:p text:style-name="P10"/>
      <text:p text:style-name="P23">JUSTIFICATIVA</text:p>
      <text:p text:style-name="P11"/>
      <text:p text:style-name="P24"><text:span text:style-name="T6">A presente emenda tem como objetivo alterar a </text:span><text:span text:style-name="T4">redação do artigo 8º </text:span><text:span text:style-name="T5">da Mensagem Retificativa do </text:span><text:span text:style-name="T4">Projeto de Lei Complementar nº 8/2022, para contemplar o que determina o Supremo Tribunal Federal que fixou a seguinte tese ao julgar o Tema 1097 de </text:span><text:soft-page-break/><text:span text:style-name="T4">Repercussão Geral: “Aos servidores públicos estaduais e municipais é aplicado, para todos os efeitos, o art. 98, § 2° e § 3°, da Lei 8.112/1990”. </text:span></text:p>
      <text:p text:style-name="P24"><text:span text:style-name="T4">O artigo 98, § 2º e § 3º, da Lei 8.112/1990 assim dispõe:</text:span></text:p>
      <text:p text:style-name="P25">“<text:span text:style-name="T16">Art. 98. <text:s/>Será concedido horário especial ao servidor estudante, quando comprovada a incompatibilidade entre o horário escolar e o da repartição, sem prejuízo do exercício do cargo.</text:span></text:p>
      <text:p text:style-name="P27">[...]</text:p>
      <text:p text:style-name="P28">§ 2º Também será concedido horário especial ao servidor portador de deficiência, quando comprovada a necessidade por junta médica oficial, independentemente de compensação de horário.</text:p>
      <text:p text:style-name="P28">§ 3<text:span text:style-name="T15">º</text:span> As disposições constantes do § 2<text:span text:style-name="T15">º</text:span> são extensivas ao servidor que tenha cônjuge, filho ou dependente com deficiência.”</text:p>
      <text:p text:style-name="P26"/>
      <text:p text:style-name="P12">Desse modo restará atualizada a legislação municipal, evitando a judicialização destas situações, o que representará economia aos cofres públicos.</text:p>
      <text:p text:style-name="P4">Novo Hamburgo, 2<text:span text:style-name="T14">6</text:span> de maio de 2023.</text:p>
      <text:p text:style-name="P4"/>
      <text:p text:style-name="P4"/>
      <text:p text:style-name="P31"><text:span text:style-name="T2">Vereador </text:span><text:span text:style-name="T1">Gustavo Finck<text:tab/></text:span><text:span text:style-name="T2">Vereador </text:span><text:span text:style-name="T1">Inspetor Luz <text:s text:c="8"/></text:span><text:span text:style-name="T3">Vereado</text:span><text:span text:style-name="T2">r </text:span><text:span text:style-name="T1">Cristiano Coller<text:tab/></text:span></text:p>
      <text:p text:style-name="P29"/>
      <text:p text:style-name="P29"/>
      <text:p text:style-name="P29"><text:span text:style-name="T17">V</text:span><text:span text:style-name="T18">ereador </text:span>Elcio Muller<text:span text:style-name="T19"><text:tab/> <text:s text:c="2"/>Vereador Enio Brizola <text:s text:c="8"/></text:span><text:span text:style-name="T18">Vereadora </text:span>Lourdes Valim</text:p>
      <text:p text:style-name="P5"><text:s text:c="10"/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style:font-name-asian="Mangal1" style:font-family-asian="Mangal" style:font-family-generic-asian="system" style:font-pitch-asian="variable" style:font-size-asian="44pt" style:font-name-complex="Mangal1" style:font-family-complex="Mangal" style:font-family-generic-complex="system" style:font-pitch-complex="variable" style:font-size-complex="4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b6659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MT10" style:family="text">
      <style:text-properties style:font-name="Nimbus Roman" fo:font-size="6pt" style:font-size-asian="6pt" style:font-size-complex="6pt"/>
    </style:style>
    <style:style style:name="MT11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MT12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489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1">EMENDA Nº </text:span><text:span text:style-name="MT2">10</text:span><text:span text:style-name="MT1">/2023 AO</text:span><text:span text:style-name="MT3"> </text:span><text:span text:style-name="MT4">PROJETO DE LEI</text:span><text:span text:style-name="MT5"> </text:span><text:span text:style-name="MT1">COMPLEMENTAR </text:span><text:span text:style-name="MT6">Nº </text:span><text:span text:style-name="MT1">8</text:span><text:span text:style-name="MT6">/202</text:span><text:span text:style-name="MT1">2<text:tab/></text:span><text:span text:style-name="MT7"><text:tab/></text:span><text:span text:style-name="MT8">p</text:span><text:span text:style-name="MT9">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1">Doe Medula Óssea, Sangue do Cordão Umbilical e Placentário – PRÓ-MEDULA (Lei nº 2.310, de</text:span><text:span text:style-name="MT1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initial-creator>TPC Advogadas</meta:initial-creator>
    <meta:editing-cycles>9</meta:editing-cycles>
    <meta:print-date>2022-12-14T13:57:00</meta:print-date>
    <meta:creation-date>2023-05-26T02:41:00</meta:creation-date>
    <dc:date>2023-05-26T14:22:04.739411819</dc:date>
    <meta:editing-duration>PT41M31S</meta:editing-duration>
    <meta:generator>LibreOffice/7.0.4.2$Linux_X86_64 LibreOffice_project/00$Build-2</meta:generator>
    <meta:document-statistic meta:table-count="0" meta:image-count="1" meta:object-count="0" meta:page-count="2" meta:paragraph-count="31" meta:word-count="444" meta:character-count="3297" meta:non-whitespace-character-count="2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