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9d0ac0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language="pt" fo:country="BR" fo:font-weight="normal" officeooo:rsid="00ca40a6" officeooo:paragraph-rsid="00eab356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language="pt" fo:country="BR" fo:font-weight="normal" officeooo:rsid="00ca40a6" officeooo:paragraph-rsid="01563e1f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563e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a40a6" officeooo:paragraph-rsid="00d62753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size="12pt" officeooo:paragraph-rsid="003f1cc8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language="pt" fo:country="BR" fo:font-weight="normal" officeooo:rsid="011c106d" officeooo:paragraph-rsid="01563e1f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9d0ac0" style:font-weight-asian="bold"/>
    </style:style>
    <style:style style:name="T5" style:family="text">
      <style:text-properties fo:font-weight="bold" officeooo:rsid="00ca40a6" style:font-weight-asian="bold"/>
    </style:style>
    <style:style style:name="T6" style:family="text">
      <style:text-properties fo:font-weight="bold" officeooo:rsid="0119eab7" style:font-weight-asian="bold"/>
    </style:style>
    <style:style style:name="T7" style:family="text">
      <style:text-properties fo:font-weight="bold" officeooo:rsid="01563e1f" style:font-weight-asian="bold"/>
    </style:style>
    <style:style style:name="T8" style:family="text">
      <style:text-properties fo:font-weight="bold" officeooo:rsid="00ff4c33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ca40a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ee584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1bdc8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530248" style:font-size-asian="12pt" style:font-weight-asian="normal" style:font-size-complex="12pt" style:font-weight-complex="normal"/>
    </style:style>
    <style:style style:name="T16" style:family="text">
      <style:text-properties officeooo:rsid="00d3d5e3"/>
    </style:style>
    <style:style style:name="T17" style:family="text">
      <style:text-properties officeooo:rsid="01036f95"/>
    </style:style>
    <style:style style:name="T18" style:family="text">
      <style:text-properties officeooo:rsid="011824f3"/>
    </style:style>
    <style:style style:name="T19" style:family="text">
      <style:text-properties officeooo:rsid="011c106d"/>
    </style:style>
    <style:style style:name="T20" style:family="text">
      <style:text-properties officeooo:rsid="011edcba"/>
    </style:style>
    <style:style style:name="T21" style:family="text">
      <style:text-properties officeooo:rsid="0120152d"/>
    </style:style>
    <style:style style:name="T22" style:family="text">
      <style:text-properties officeooo:rsid="0121c89f"/>
    </style:style>
    <style:style style:name="T23" style:family="text">
      <style:text-properties officeooo:rsid="012c1f06"/>
    </style:style>
    <style:style style:name="T24" style:family="text">
      <style:text-properties officeooo:rsid="012cfe42"/>
    </style:style>
    <style:style style:name="T25" style:family="text">
      <style:text-properties officeooo:rsid="0130ed3d"/>
    </style:style>
    <style:style style:name="T26" style:family="text">
      <style:text-properties officeooo:rsid="0136f0b0"/>
    </style:style>
    <style:style style:name="T27" style:family="text">
      <style:text-properties officeooo:rsid="013ba195"/>
    </style:style>
    <style:style style:name="T28" style:family="text">
      <style:text-properties officeooo:rsid="013f9429"/>
    </style:style>
    <style:style style:name="T29" style:family="text">
      <style:text-properties officeooo:rsid="0140cd3f"/>
    </style:style>
    <style:style style:name="T30" style:family="text">
      <style:text-properties officeooo:rsid="01563e1f"/>
    </style:style>
    <style:style style:name="T31" style:family="text">
      <style:text-properties officeooo:rsid="015646f5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15646f5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I</text:span><text:span text:style-name="T7">NDICAÇÃO</text:span><text:span text:style-name="T3"> </text:span><text:span text:style-name="T2">Nº </text:span><text:span text:style-name="T7">1920/</text:span><text:span text:style-name="T4">20</text:span><text:span text:style-name="T5">2</text:span><text:span text:style-name="T6">3</text:span></text:p>
      <text:p text:style-name="P15"><text:span text:style-name="T17">Suge</text:span><text:span text:style-name="T24">stão</text:span><text:span text:style-name="T17"> ao Executivo </text:span><text:span text:style-name="T30">para </text:span><text:span text:style-name="T19">que elabore um projeto de lei para denominar a Sala do Empreendedor de “</text:span><text:span text:style-name="T23">Sala do Empreendedor </text:span><text:span text:style-name="T19">Marco Aurélio Kirsch”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8">Sugestão ao Executivo para que elabore um projeto de lei para denominar a Sala do Empreendedor de “Sala do Empreendedor Marco Aurélio Kirsch”.</text:p>
      <text:p text:style-name="P13"><text:span text:style-name="T25">Considerando </text:span><text:span text:style-name="T26">que o senhor </text:span><text:span text:style-name="T19">Marco Aurélio Kirsch </text:span><text:span text:style-name="T27">faleceu no dia 15 de setembro de 2021.</text:span></text:p>
      <text:p text:style-name="P13"><text:span text:style-name="T28">Considerando que </text:span><text:span text:style-name="T26">senhor </text:span><text:span text:style-name="T19">Marco Aurélio Kirsch </text:span><text:span text:style-name="T28">foi </text:span><text:span text:style-name="T20">ex-diretor </text:span><text:span text:style-name="T28">executivo </text:span><text:span text:style-name="T20">da ACI </text:span><text:span text:style-name="T31">e </text:span><text:span text:style-name="T20">ex-coordenador do Proco</text:span><text:span text:style-name="T21">n de Novo Hamburgo</text:span><text:span text:style-name="T20">, </text:span><text:span text:style-name="T29">uma </text:span><text:span text:style-name="T20">pessoa importante na comunidade hambu</text:span><text:span text:style-name="T22">r</text:span><text:span text:style-name="T20">guense, motivo pelo qual merece esta homenagem.</text:span></text:p>
      <text:p text:style-name="P12"/>
      <text:p text:style-name="P10"><text:span text:style-name="T11"><text:tab/><text:tab/>Novo Hamburgo, </text:span><text:span text:style-name="T15">29</text:span><text:span text:style-name="T12"> de </text:span><text:span text:style-name="T13">maio</text:span><text:span text:style-name="T12"> de</text:span><text:span text:style-name="T11"> 20</text:span><text:span text:style-name="T12">2</text:span><text:span text:style-name="T14">3</text:span><text:span text:style-name="T11">.</text:span></text:p>
      <text:p text:style-name="P11"/>
      <text:p text:style-name="P11"/>
      <text:p text:style-name="P9">Vereador <text:span text:style-name="T16">Cristiano Coller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18">o</text:span> autor.</text:p>
      <text:p text:style-name="P7"><text:span text:style-name="T32">/</text:span><text:span text:style-name="T33">AO/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2:09:21.847501332</meta:print-date>
    <meta:document-statistic meta:table-count="0" meta:image-count="1" meta:object-count="0" meta:page-count="1" meta:paragraph-count="16" meta:word-count="200" meta:character-count="1250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