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3e3550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rsid="01d7ac89" officeooo:paragraph-rsid="01de569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1dd2e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dd2e8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.101cm" fo:margin-bottom="0.101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rsid="01d7ac89" officeooo:paragraph-rsid="01d7ac89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1b64b86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7ac89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071747d" style:font-weight-asian="normal" style:font-weight-complex="normal"/>
    </style:style>
    <style:style style:name="T5" style:family="text">
      <style:text-properties fo:font-weight="normal" officeooo:rsid="01c6b19e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db817e" style:font-weight-asian="normal" style:font-weight-complex="normal"/>
    </style:style>
    <style:style style:name="T8" style:family="text">
      <style:text-properties fo:font-weight="normal" officeooo:rsid="01de5695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d8bb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d8e5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c634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de56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e04a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777b1d"/>
    </style:style>
    <style:style style:name="T16" style:family="text">
      <style:text-properties officeooo:rsid="01d7ac89"/>
    </style:style>
    <style:style style:name="T17" style:family="text">
      <style:text-properties officeooo:rsid="01dd2e8a"/>
    </style:style>
    <style:style style:name="T18" style:family="text">
      <style:text-properties officeooo:rsid="003e9eac"/>
    </style:style>
    <style:style style:name="T19" style:family="text">
      <style:text-properties officeooo:rsid="005176c7"/>
    </style:style>
    <style:style style:name="T20" style:family="text">
      <style:text-properties officeooo:rsid="004f1297"/>
    </style:style>
    <style:style style:name="T21" style:family="text">
      <style:text-properties officeooo:rsid="01e04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6">PEDIDO DE PROVIDÊNCIAS</text:span> Nº <text:span text:style-name="T21">1922</text:span>/20<text:span text:style-name="T15">23</text:span></text:p>
      <text:p text:style-name="P14"/>
      <text:p text:style-name="P14"/>
      <text:p text:style-name="P13"/>
      <text:p text:style-name="P24"><text:span text:style-name="T10">Recolhimento </text:span><text:span text:style-name="T11">de galhos</text:span><text:span text:style-name="T9"> na </text:span><text:span text:style-name="T13">praça localizada na</text:span><text:span text:style-name="T9"> </text:span><text:span text:style-name="T11">R</text:span><text:span text:style-name="T13">ua Visconde de Itabora</text:span><text:span text:style-name="T14">i</text:span><text:span text:style-name="T13">, esquina </text:span><text:span text:style-name="T14">com a</text:span><text:span text:style-name="T13"> Rua Duarte da Costa, no Bairro Operário.</text:span></text:p>
      <text:p text:style-name="P23"><text:s/></text:p>
      <text:p text:style-name="P23"/>
      <text:p text:style-name="P27"/>
      <text:p text:style-name="P19"><text:tab/><text:tab/>Solicita-se, após os trâmites regimentais, que seja enviada cópia da presente proposição ao Poder Executivo, para que realize as seguintes providências:</text:p>
      <text:p text:style-name="P28"/>
      <text:p text:style-name="P16"><text:span text:style-name="T12"><text:tab/><text:tab/></text:span><text:span text:style-name="T13">Recolhimento de galhos na praça localizada na Rua Visconde de Itaborai, esquina com a Rua Duarte da Costa, no Bairro Operário.</text:span></text:p>
      <text:p text:style-name="P17"/>
      <text:p text:style-name="P25"/>
      <text:p text:style-name="P26"><text:span text:style-name="T1">Novo Hamburgo, </text:span><text:span text:style-name="T7">2</text:span><text:span text:style-name="T8">9</text:span><text:span text:style-name="T3"> de </text:span><text:span text:style-name="T2">maio</text:span><text:span text:style-name="T1"> de 20</text:span><text:span text:style-name="T4">2</text:span><text:span text:style-name="T5">3</text:span><text:span text:style-name="T1">.</text:span></text:p>
      <text:p text:style-name="P15"/>
      <text:list xml:id="list1651506228" text:style-name="L1">
        <text:list-header>
          <text:p text:style-name="P31"/>
        </text:list-header>
      </text:list>
      <text:p text:style-name="P7"/>
      <text:p text:style-name="P29"><text:span text:style-name="T6">Vereador </text:span><text:span text:style-name="T8">Darlan Oliveira</text:span></text:p>
      <text:p text:style-name="P9"/>
      <text:p text:style-name="P11"/>
      <text:p text:style-name="P12"/>
      <text:p text:style-name="P12"/>
      <text:p text:style-name="P10"/>
      <text:p text:style-name="P8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Obs.: <text:span text:style-name="T18">R</text:span>edação conforme original d<text:span text:style-name="T19">a</text:span> autor<text:span text:style-name="T20">a</text:span>.</text:p>
      <text:p text:style-name="P1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53" meta:character-count="93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